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3d3c3b" loext:opacity="100%" style:font-name="Arial" fo:font-size="10pt" officeooo:paragraph-rsid="001b8a0d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b8a0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color="#3d3c3b" loext:opacity="100%" style:font-name="Arial" fo:font-size="10pt" officeooo:rsid="0020aa20" officeooo:paragraph-rsid="001b8a0d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1b8a0d" style:font-size-asian="10pt" style:font-size-complex="10pt"/>
    </style:style>
    <style:style style:name="P5" style:family="paragraph" style:parent-style-name="Heading_20_2">
      <style:paragraph-properties fo:margin-top="0.071cm" fo:margin-bottom="0cm" style:contextual-spacing="false" fo:line-height="150%" fo:text-align="center" style:justify-single-word="false" style:writing-mode="lr-tb"/>
      <style:text-properties fo:color="#000000" loext:opacity="100%" style:font-name="Arial" fo:font-size="14pt" style:text-underline-style="solid" style:text-underline-width="auto" style:text-underline-color="font-color" fo:font-weight="bold" officeooo:paragraph-rsid="001b8a0d" style:font-size-asian="10pt" style:font-weight-asian="bold" style:font-name-complex="Arial" style:font-size-complex="10pt"/>
    </style:style>
    <style:style style:name="P6" style:family="paragraph" style:parent-style-name="Standard" style:list-style-name="L1">
      <style:paragraph-properties fo:line-height="150%" fo:text-align="justify" style:justify-single-word="false" style:writing-mode="lr-tb"/>
      <style:text-properties style:font-name="Arial" fo:font-size="10pt" officeooo:paragraph-rsid="001b8a0d" style:font-size-asian="10pt" style:font-size-complex="10pt"/>
    </style:style>
    <style:style style:name="P7" style:family="paragraph" style:parent-style-name="Standard" style:list-style-name="L1">
      <style:paragraph-properties fo:line-height="150%" fo:text-align="justify" style:justify-single-word="false" style:writing-mode="lr-tb"/>
      <style:text-properties officeooo:paragraph-rsid="001b8a0d"/>
    </style:style>
    <style:style style:name="P8" style:family="paragraph" style:parent-style-name="Standard" style:list-style-name="L1">
      <style:paragraph-properties fo:line-height="150%" fo:text-align="justify" style:justify-single-word="false" style:writing-mode="lr-tb"/>
      <style:text-properties officeooo:paragraph-rsid="001fbccd"/>
    </style:style>
    <style:style style:name="T1" style:family="text">
      <style:text-properties fo:color="#3d3c3b" loext:opacity="100%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3d3c3b" loext:opacity="100%" style:font-name="Arial" fo:font-size="10pt" style:font-size-asian="10pt" style:font-name-complex="Arial" style:font-size-complex="10pt"/>
    </style:style>
    <style:style style:name="T3" style:family="text">
      <style:text-properties fo:color="#3d3c3b" loext:opacity="100%" style:font-name="Arial" fo:font-size="10pt" officeooo:rsid="0020aa20" style:font-size-asian="10pt" style:font-name-complex="Arial" style:font-size-complex="10pt"/>
    </style:style>
    <style:style style:name="T4" style:family="text">
      <style:text-properties fo:color="#3d3c3b" loext:opacity="100%" style:font-name="Arial" fo:font-size="10pt" style:text-underline-style="none" style:font-size-asian="10pt" style:font-name-complex="Arial" style:font-size-complex="10pt"/>
    </style:style>
    <style:style style:name="T5" style:family="text">
      <style:text-properties fo:color="#3d3c3b" loext:opacity="100%" style:font-name="Arial" fo:font-size="10pt" style:text-underline-style="none" officeooo:rsid="00218e9d" style:font-size-asian="10pt" style:font-name-complex="Arial" style:font-size-complex="10pt"/>
    </style:style>
    <style:style style:name="T6" style:family="text">
      <style:text-properties fo:color="#3d3c3b" loext:opacity="100%" style:font-name="Arial" fo:font-size="10pt" style:text-underline-style="none" officeooo:rsid="00232c46" style:font-size-asian="10pt" style:font-name-complex="Arial" style:font-size-complex="10pt"/>
    </style:style>
    <style:style style:name="T7" style:family="text">
      <style:text-properties fo:color="#3d3c3b" loext:opacity="100%" style:font-name="Arial" fo:font-size="10pt" style:text-underline-style="none" officeooo:rsid="002aa791" style:font-size-asian="10pt" style:font-name-complex="Arial" style:font-size-complex="10pt"/>
    </style:style>
    <style:style style:name="T8" style:family="text">
      <style:text-properties fo:color="#3d3c3b" loext:opacity="100%" style:font-name="Arial" fo:font-size="10pt" style:text-underline-style="none" officeooo:rsid="00299917" style:font-size-asian="10pt" style:font-name-complex="Arial" style:font-size-complex="10pt"/>
    </style:style>
    <style:style style:name="T9" style:family="text">
      <style:text-properties fo:color="#3d3c3b" loext:opacity="100%" style:font-name="Arial" fo:font-size="10pt" style:text-underline-style="none" officeooo:rsid="0028c895" style:font-size-asian="10pt" style:font-name-complex="Arial" style:font-size-complex="10pt"/>
    </style:style>
    <style:style style:name="T10" style:family="text">
      <style:text-properties fo:color="#3d3c3b" loext:opacity="100%" style:font-name="Arial" fo:font-size="10pt" style:text-underline-style="none" officeooo:rsid="0025ac73" style:font-size-asian="10pt" style:font-name-complex="Arial" style:font-size-complex="10pt"/>
    </style:style>
    <style:style style:name="T11" style:family="text">
      <style:text-properties fo:color="#3d3c3b" loext:opacity="100%" style:font-name="Arial" fo:font-size="10pt" style:text-underline-style="none" officeooo:rsid="0026c84c" style:font-size-asian="10pt" style:font-name-complex="Arial" style:font-size-complex="10pt"/>
    </style:style>
    <style:style style:name="T12" style:family="text">
      <style:text-properties fo:color="#3d3c3b" loext:opacity="100%" style:font-name="Arial" fo:font-size="10pt" style:text-underline-style="none" officeooo:rsid="00285378" style:font-size-asian="10pt" style:font-name-complex="Arial" style:font-size-complex="10pt"/>
    </style:style>
    <style:style style:name="T13" style:family="text">
      <style:text-properties fo:color="#3d3c3b" loext:opacity="100%" style:font-name="Arial" fo:font-size="10pt" style:text-underline-style="none" officeooo:rsid="001c4182" style:font-size-asian="10pt" style:font-name-complex="Arial" style:font-size-complex="10pt"/>
    </style:style>
    <style:style style:name="T14" style:family="text">
      <style:text-properties fo:color="#3d3c3b" loext:opacity="100%" style:font-name="Arial" fo:font-size="10pt" style:text-underline-style="none" officeooo:rsid="001c4c88" style:font-size-asian="10pt" style:font-name-complex="Arial" style:font-size-complex="10pt"/>
    </style:style>
    <style:style style:name="T15" style:family="text">
      <style:text-properties fo:color="#3d3c3b" loext:opacity="100%" style:font-name="Arial" fo:font-size="10pt" style:text-underline-style="none" officeooo:rsid="001fbccd" style:font-size-asian="10pt" style:font-name-complex="Arial" style:font-size-complex="10pt"/>
    </style:style>
    <style:style style:name="T16" style:family="text">
      <style:text-properties fo:color="#3d3c3b" loext:opacity="100%" style:font-name-complex="Arial"/>
    </style:style>
    <style:style style:name="T17" style:family="text">
      <style:text-properties fo:color="#3d3c3b" loext:opacity="100%" officeooo:rsid="0020aa20" style:font-name-complex="Arial"/>
    </style:style>
    <style:style style:name="T18" style:family="text">
      <style:text-properties officeooo:rsid="0020aa20"/>
    </style:style>
    <style:style style:name="T19" style:family="text">
      <style:text-properties style:font-name="Arial" fo:font-size="10pt" style:text-underline-style="none" style:font-size-asian="10pt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cm" fo:text-indent="-0.649cm" fo:margin-left="1.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18">Klauzula</text:span> informacyjn<text:span text:style-name="T18">a</text:span> dotycząc<text:span text:style-name="T18">a</text:span> przetwarzania danych </text:h>
      <text:p text:style-name="P4"><text:s text:c="22"/></text:p>
      <text:p text:style-name="P4"/>
      <text:p text:style-name="P3">Zgodnie z art. 13 ust. 1 i 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a o ochronie danych) (Dz. Urz. UE L 119 z 04.05.2016, str. 1), dalej „RODO” informuję, że:</text:p>
      <text:list xml:id="list3354035337" text:style-name="L1">
        <text:list-item>
          <text:p text:style-name="P6"><text:span text:style-name="T17">a</text:span><text:span text:style-name="T16">dministratorem Pani/Pana dan</text:span><text:span text:style-name="T17">ych</text:span><text:span text:style-name="T16"> osobow</text:span><text:span text:style-name="T17">ych</text:span><text:span text:style-name="T16">, jest </text:span><text:span text:style-name="T17">Gmina - </text:span><text:span text:style-name="T16">Miasto Jelenia Góra z siedzibą: Pl. Ratuszowy 58, </text:span><text:span text:style-name="T17">58-500 Jelenia Góra reprezentowana przez Prezydenta Miasta Jeleniej Góry;</text:span></text:p>
        </text:list-item>
        <text:list-item>
          <text:p text:style-name="P7"><text:span text:style-name="T3">kontakt do</text:span><text:span text:style-name="T2"> inspektora danych osobowych </text:span><text:span text:style-name="T3">w Urzędzie Miasta Jelenia Góra</text:span><text:span text:style-name="T2">: </text:span><text:a xlink:type="simple" xlink:href="mailto:iodo_um@jeleniagora.pl" text:style-name="Internet_20_link" text:visited-style-name="Visited_20_Internet_20_Link"><text:span text:style-name="Internet_20_link"><text:span text:style-name="T19">iodo_um@jeleniagora.pl</text:span></text:span></text:a><text:span text:style-name="Internet_20_link"><text:span text:style-name="T4">; <text:s text:c="61"/></text:span></text:span></text:p>
        </text:list-item>
        <text:list-item>
          <text:p text:style-name="P7"><text:span text:style-name="Internet_20_link"><text:span text:style-name="T5">Pana/Pani dane osobowe będą przetwarzan</text:span></text:span><text:span text:style-name="Internet_20_link"><text:span text:style-name="T6">e</text:span></text:span><text:span text:style-name="Internet_20_link"><text:span text:style-name="T5"> na podstawie art. 6 ust. 1 </text:span></text:span><text:span text:style-name="Internet_20_link"><text:span text:style-name="T6">lit. a RODO, w związku<text:line-break/>z wyrażoną przez </text:span></text:span><text:span text:style-name="Internet_20_link"><text:span text:style-name="T7">Panią/</text:span></text:span><text:span text:style-name="Internet_20_link"><text:span text:style-name="T6">Pana zgodą na przetwarzanie danych;</text:span></text:span></text:p>
        </text:list-item>
        <text:list-item>
          <text:p text:style-name="P8"><text:span text:style-name="Internet_20_link"><text:span text:style-name="T13">w przypadku</text:span></text:span><text:span text:style-name="Internet_20_link"><text:span text:style-name="T14"> podjęci</text:span></text:span><text:span text:style-name="Internet_20_link"><text:span text:style-name="T13">a</text:span></text:span><text:span text:style-name="Internet_20_link"><text:span text:style-name="T14"> interwencji u przedsiębiorcy w celu ochrony Pani/Pana praw konsumenckich,<text:line-break/></text:span></text:span><text:span text:style-name="Internet_20_link"><text:span text:style-name="T13">w związku z realizacją </text:span></text:span><text:span text:style-name="Internet_20_link"><text:span text:style-name="T14">zada</text:span></text:span><text:span text:style-name="Internet_20_link"><text:span text:style-name="T13">ń</text:span></text:span><text:span text:style-name="Internet_20_link"><text:span text:style-name="T14"> wynikając</text:span></text:span><text:span text:style-name="Internet_20_link"><text:span text:style-name="T13">ych</text:span></text:span><text:span text:style-name="Internet_20_link"><text:span text:style-name="T14"> z art. 42 ustawy z dnia 16 lutego 2007 r. o ochronie konkurencji i konsumentów (t.j. Dz. U. z 20</text:span></text:span><text:span text:style-name="Internet_20_link"><text:span text:style-name="T15">21</text:span></text:span><text:span text:style-name="Internet_20_link"><text:span text:style-name="T14"> r. poz. </text:span></text:span><text:span text:style-name="Internet_20_link"><text:span text:style-name="T15">275</text:span></text:span><text:span text:style-name="Internet_20_link"><text:span text:style-name="T14">), </text:span></text:span><text:span text:style-name="Internet_20_link"><text:span text:style-name="T13">Pani/Pana dane zostaną</text:span></text:span><text:span text:style-name="Internet_20_link"><text:span text:style-name="T14"> udostępni</text:span></text:span><text:span text:style-name="Internet_20_link"><text:span text:style-name="T13">one danemu</text:span></text:span><text:span text:style-name="Internet_20_link"><text:span text:style-name="T14"> przedsiębiorcy;</text:span></text:span></text:p>
        </text:list-item>
        <text:list-item>
          <text:p text:style-name="P7"><text:span text:style-name="Internet_20_link"><text:span text:style-name="T6">w odniesieniu do Pani/Pana danych osobowych decyzje nie będą podejmowane w sposób zautomatyzowany, stosownie do art. 22 RODO;</text:span></text:span></text:p>
        </text:list-item>
        <text:list-item>
          <text:p text:style-name="P7"><text:span text:style-name="Internet_20_link"><text:span text:style-name="T6">Pani/Pana dane osobowe będą przechowywane, zgodnie z rozporządzeniem Prezesa Rady Ministrów z dnia 18 stycznia 2011 r. w sprawie instrukcji kancelaryjnej, jednolitych rzeczowych wykazów akt oraz instrukcji w sprawie organizacji i zakresu działania archiwów zakładowych (Dz. U. Nr 14, poz. 67 ze zmianami), przez okres 10 lat;</text:span></text:span></text:p>
        </text:list-item>
        <text:list-item>
          <text:p text:style-name="P7"><text:span text:style-name="Internet_20_link"><text:span text:style-name="T8">Pani/Pana dane osobowe mogą zostać udostępnione uprawnionym służbom i organom administracji publicznej, jeżeli ich udostępnienie będzie dozwolone lub nakazane przepisami prawa; </text:span></text:span></text:p>
        </text:list-item>
        <text:list-item>
          <text:p text:style-name="P7"><text:span text:style-name="Internet_20_link"><text:span text:style-name="T6"><text:s/></text:span></text:span><text:span text:style-name="Internet_20_link"><text:span text:style-name="T9">w granicach określonych przepisami może </text:span></text:span><text:span text:style-name="Internet_20_link"><text:span text:style-name="T6">Pani/Pan </text:span></text:span><text:span text:style-name="Internet_20_link"><text:span text:style-name="T9">korzystać z uprawnienia do</text:span></text:span><text:span text:style-name="Internet_20_link"><text:span text:style-name="T6">:</text:span></text:span></text:p>
          <text:p text:style-name="P7"><text:span text:style-name="Internet_20_link"><text:span text:style-name="T6"><text:s text:c="2"/>- <text:s/>dostępu do danych osobowych Pana/Pani dotyczących (art. 15 RODO),</text:span></text:span></text:p>
          <text:p text:style-name="P7"><text:span text:style-name="Internet_20_link"><text:span text:style-name="T6"><text:s text:c="2"/>- <text:s/></text:span></text:span><text:span text:style-name="Internet_20_link"><text:span text:style-name="T10">sprostowania Pani/Pana danych osobowych (art. 16 RODO),</text:span></text:span></text:p>
          <text:p text:style-name="P7"><text:span text:style-name="Internet_20_link"><text:span text:style-name="T10"><text:s text:c="2"/>- <text:s/>żądania od administratora ograniczenia przetwarzania danych osobowych (art. 18 RODO),</text:span></text:span></text:p>
          <text:p text:style-name="P7"><text:span text:style-name="Internet_20_link"><text:span text:style-name="T10"><text:s text:c="2"/>- <text:s/>usunięcia danych </text:span></text:span><text:span text:style-name="Internet_20_link"><text:span text:style-name="T6">osobowych Pana/Pani dotyczących </text:span></text:span><text:span text:style-name="Internet_20_link"><text:span text:style-name="T11">(art. 17 </text:span></text:span><text:span text:style-name="Internet_20_link"><text:span text:style-name="T12">RODO),</text:span></text:span></text:p>
          <text:p text:style-name="P7"><text:span text:style-name="Internet_20_link"><text:span text:style-name="T12"><text:s text:c="2"/>- <text:s/>przenoszenia danych osobowych </text:span></text:span><text:span text:style-name="Internet_20_link"><text:span text:style-name="T6">Pana/Pani dotyczących </text:span></text:span><text:span text:style-name="Internet_20_link"><text:span text:style-name="T11">(art. </text:span></text:span><text:span text:style-name="Internet_20_link"><text:span text:style-name="T12">20</text:span></text:span><text:span text:style-name="Internet_20_link"><text:span text:style-name="T11"> </text:span></text:span><text:span text:style-name="Internet_20_link"><text:span text:style-name="T12">RODO),</text:span></text:span></text:p>
          <text:p text:style-name="P7"><text:span text:style-name="Internet_20_link"><text:span text:style-name="T12"><text:s text:c="2"/>- <text:s/></text:span></text:span><text:span text:style-name="Internet_20_link"><text:span text:style-name="T9">sprzeciwu wobec przetwarzania <text:s/></text:span></text:span><text:span text:style-name="Internet_20_link"><text:span text:style-name="T10">danych </text:span></text:span><text:span text:style-name="Internet_20_link"><text:span text:style-name="T6">osobowych Pana/Pani dotyczących </text:span></text:span><text:span text:style-name="Internet_20_link"><text:span text:style-name="T9">(art. 21 RODO)</text:span></text:span></text:p>
          <text:p text:style-name="P7"><text:span text:style-name="Internet_20_link"><text:span text:style-name="T6"><text:s/>- wniesien</text:span></text:span><text:span text:style-name="Internet_20_link"><text:span text:style-name="T10">ia </text:span></text:span><text:span text:style-name="Internet_20_link"><text:span text:style-name="T6">s</text:span></text:span><text:span text:style-name="Internet_20_link"><text:span text:style-name="T10">kargi do Prezesa Urzędu Ochrony Danych Osobowych </text:span></text:span><text:span text:style-name="Internet_20_link"><text:span text:style-name="T9">(adres: Urząd Ochrony <text:line-break/> <text:s/>Danych Osobowych, ul. Stawki 2, 00-193 Warszawa)</text:span></text:span><text:span text:style-name="Internet_20_link"><text:span text:style-name="T10">, w przypadku uznania, że <text:s text:c="2"/><text:line-break/> <text:s text:c="5"/>przetwarzanie danych osobowych dotyczących Pani/Pana osoby, narusza przepisy RODO. </text:span></text:span><text:span text:style-name="Internet_20_link"><text:span text:style-name="T6"><text:s/></text:span></text:span></text:p>
        </text:list-item>
      </text:list>
      <text:p text:style-name="P1"/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 text:c="3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9T12:29:44.448000000</meta:creation-date>
    <dc:date>2021-03-30T09:35:31.770000000</dc:date>
    <meta:editing-duration>PT14M23S</meta:editing-duration>
    <meta:editing-cycles>4</meta:editing-cycles>
    <meta:generator>LibreOffice/7.1.0.3$Windows_X86_64 LibreOffice_project/f6099ecf3d29644b5008cc8f48f42f4a40986e4c</meta:generator>
    <meta:print-date>2020-03-17T09:10:22.895000000</meta:print-date>
    <meta:document-statistic meta:table-count="0" meta:image-count="0" meta:object-count="0" meta:page-count="1" meta:paragraph-count="19" meta:word-count="372" meta:character-count="2713" meta:non-whitespace-character-count="2217"/>
  </office:meta>
</office:document-meta>
</file>