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DE000001C934BB436E8EDD5A2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4cm" fo:margin-left="-0.199cm" fo:margin-top="0cm" fo:margin-bottom="0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5.893cm"/>
    </style:style>
    <style:style style:name="Tabela1.C" style:family="table-column">
      <style:table-column-properties style:column-width="1.794cm"/>
    </style:style>
    <style:style style:name="Tabela1.D" style:family="table-column">
      <style:table-column-properties style:column-width="3.099cm"/>
    </style:style>
    <style:style style:name="Tabela1.E" style:family="table-column">
      <style:table-column-properties style:column-width="3.004cm"/>
    </style:style>
    <style:style style:name="Tabela1.F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323cm" fo:keep-together="auto"/>
    </style:style>
    <style:style style:name="Tabela1.3" style:family="table-row">
      <style:table-row-properties style:min-row-height="1.111cm" fo:keep-together="auto"/>
    </style:style>
    <style:style style:name="Tabela1.4" style:family="table-row">
      <style:table-row-properties style:min-row-height="1.931cm" fo:keep-together="auto"/>
    </style:style>
    <style:style style:name="Tabela1.5" style:family="table-row">
      <style:table-row-properties style:min-row-height="1.455cm" fo:keep-together="auto"/>
    </style:style>
    <style:style style:name="Tabela1.6" style:family="table-row">
      <style:table-row-properties style:min-row-height="1.852cm" fo:keep-together="auto"/>
    </style:style>
    <style:style style:name="Tabela1.7" style:family="table-row">
      <style:table-row-properties style:min-row-height="1.535cm" fo:keep-together="auto"/>
    </style:style>
    <style:style style:name="Tabela1.8" style:family="table-row">
      <style:table-row-properties style:min-row-height="1.667cm" fo:keep-together="auto"/>
    </style:style>
    <style:style style:name="Tabela1.9" style:family="table-row">
      <style:table-row-properties style:min-row-height="1.244cm" fo:keep-together="auto"/>
    </style:style>
    <style:style style:name="Tabela2" style:family="table">
      <style:table-properties style:width="17.754cm" fo:margin-left="-0.199cm" fo:margin-top="0cm" fo:margin-bottom="0cm" table:align="left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5.893cm"/>
    </style:style>
    <style:style style:name="Tabela2.C" style:family="table-column">
      <style:table-column-properties style:column-width="1.794cm"/>
    </style:style>
    <style:style style:name="Tabela2.D" style:family="table-column">
      <style:table-column-properties style:column-width="3.099cm"/>
    </style:style>
    <style:style style:name="Tabela2.E" style:family="table-column">
      <style:table-column-properties style:column-width="3.004cm"/>
    </style:style>
    <style:style style:name="Tabela2.F" style:family="table-column">
      <style:table-column-properties style:column-width="3.05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2.C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1.667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1.244cm" fo:keep-together="auto"/>
    </style:style>
    <style:style style:name="Tabela2.4" style:family="table-row">
      <style:table-row-properties style:min-row-height="2.858cm" fo:keep-together="auto"/>
    </style:style>
    <style:style style:name="Tabela2.5" style:family="table-row">
      <style:table-row-properties style:min-row-height="1.508cm" fo:keep-together="auto"/>
    </style:style>
    <style:style style:name="Tabela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P1" style:family="paragraph" style:parent-style-name="Body_20_Text_20_2">
      <style:paragraph-properties fo:margin-top="0cm" fo:margin-bottom="0cm" loext:contextual-spacing="false" fo:line-height="100%" fo:text-align="center" style:justify-single-word="false"/>
      <style:text-properties officeooo:paragraph-rsid="00103850"/>
    </style:style>
    <style:style style:name="P2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officeooo:paragraph-rsid="00103850"/>
    </style:style>
    <style:style style:name="P3" style:family="paragraph" style:parent-style-name="Body_20_Text_20_2">
      <style:paragraph-properties fo:margin-top="0cm" fo:margin-bottom="0cm" loext:contextual-spacing="false" fo:line-height="100%"/>
      <style:text-properties officeooo:paragraph-rsid="00103850"/>
    </style:style>
    <style:style style:name="P4" style:family="paragraph" style:parent-style-name="Body_20_Text_20_2">
      <style:paragraph-properties fo:margin-top="0cm" fo:margin-bottom="0cm" loext:contextual-spacing="false" fo:line-height="100%"/>
      <style:text-properties fo:font-size="12pt" fo:font-weight="bold" officeooo:paragraph-rsid="00103850" style:font-size-asian="12pt" style:font-weight-asian="bold" style:font-size-complex="12pt" style:font-weight-complex="bold"/>
    </style:style>
    <style:style style:name="P5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fo:font-size="12pt" officeooo:paragraph-rsid="00103850" style:font-size-asian="12pt" style:font-size-complex="12pt"/>
    </style:style>
    <style:style style:name="P6" style:family="paragraph" style:parent-style-name="Body_20_Text_20_2">
      <style:paragraph-properties fo:margin-top="0cm" fo:margin-bottom="0cm" loext:contextual-spacing="false" fo:line-height="100%"/>
      <style:text-properties fo:color="#354d3f" fo:font-size="12pt" fo:font-style="italic" fo:font-weight="bold" officeooo:paragraph-rsid="00103850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103850" style:font-weight-asian="bold" style:font-name-complex="Times New Roman1" style:font-weight-complex="bold"/>
    </style:style>
    <style:style style:name="P8" style:family="paragraph" style:parent-style-name="Body_20_Text_20_2">
      <style:paragraph-properties fo:margin-left="1.588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03850"/>
    </style:style>
    <style:style style:name="P9" style:family="paragraph" style:parent-style-name="Body_20_Text_20_2">
      <style:paragraph-properties fo:margin-left="1.588cm" fo:margin-right="0cm" fo:margin-top="0cm" fo:margin-bottom="0cm" loext:contextual-spacing="false" fo:line-height="100%" fo:text-indent="0cm" style:auto-text-indent="false"/>
      <style:text-properties officeooo:paragraph-rsid="00103850"/>
    </style:style>
    <style:style style:name="P10" style:family="paragraph" style:parent-style-name="Body_20_Text_20_2">
      <style:paragraph-properties fo:margin-left="1.588cm" fo:margin-right="0cm" fo:margin-top="0cm" fo:margin-bottom="0cm" loext:contextual-spacing="false" fo:line-height="100%" fo:text-align="center" style:justify-single-word="false" fo:text-indent="0cm" style:auto-text-indent="false"/>
      <style:text-properties fo:font-size="20pt" fo:font-weight="bold" officeooo:paragraph-rsid="00103850" style:font-size-asian="20pt" style:font-weight-asian="bold" style:font-size-complex="20pt" style:font-weight-complex="bold"/>
    </style:style>
    <style:style style:name="P11" style:family="paragraph" style:parent-style-name="Body_20_Text_20_2">
      <style:paragraph-properties fo:margin-left="1.588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paragraph-rsid="00103850" style:font-size-asian="12pt" style:font-weight-asian="bold" style:font-size-complex="12pt" style:font-weight-complex="bold"/>
    </style:style>
    <style:style style:name="P12" style:family="paragraph" style:parent-style-name="Body_20_Text_20_2">
      <style:paragraph-properties fo:margin-left="1.588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103850" style:font-size-asian="12pt" style:font-size-complex="12pt"/>
    </style:style>
    <style:style style:name="P13" style:family="paragraph" style:parent-style-name="Body_20_Text_20_2">
      <style:paragraph-properties fo:margin-left="1.588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03850" style:font-size-asian="12pt" style:font-size-complex="12pt"/>
    </style:style>
    <style:style style:name="P14" style:family="paragraph" style:parent-style-name="Standard">
      <style:text-properties officeooo:paragraph-rsid="00103850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103850" style:font-size-asian="14pt" style:font-weight-asian="bold" style:font-name-complex="Times New Roman1" style:font-size-complex="14pt"/>
    </style:style>
    <style:style style:name="P16" style:family="paragraph" style:parent-style-name="Body_20_Text_20_2" style:master-page-name="Standard">
      <style:paragraph-properties fo:margin-left="1.588cm" fo:margin-right="0cm" fo:margin-top="0cm" fo:margin-bottom="0cm" loext:contextual-spacing="false" fo:line-height="100%" fo:text-indent="0cm" style:auto-text-indent="false" style:page-number="auto"/>
      <style:text-properties officeooo:paragraph-rsid="00103850"/>
    </style:style>
    <style:style style:name="P17" style:family="paragraph" style:parent-style-name="Body_20_Text_20_2">
      <style:paragraph-properties fo:margin-left="1.588cm" fo:margin-right="0cm" fo:margin-top="0cm" fo:margin-bottom="0cm" loext:contextual-spacing="false" fo:line-height="100%" fo:text-align="center" style:justify-single-word="false" fo:text-indent="0cm" style:auto-text-indent="false"/>
      <style:text-properties fo:font-size="16pt" fo:font-weight="bold" officeooo:paragraph-rsid="00103850" style:font-size-asian="16pt" style:font-weight-asian="bold" style:font-size-complex="16pt" style:font-weight-complex="bold"/>
    </style:style>
    <style:style style:name="P18" style:family="paragraph" style:parent-style-name="Body_20_Text_20_2">
      <style:paragraph-properties fo:margin-left="1.588cm" fo:margin-right="0cm" fo:margin-top="0cm" fo:margin-bottom="0cm" loext:contextual-spacing="false" fo:line-height="100%" fo:text-indent="0cm" style:auto-text-indent="false"/>
      <style:text-properties fo:color="#354d3f" officeooo:paragraph-rsid="00103850" style:font-style-complex="italic" style:font-weight-complex="bold"/>
    </style:style>
    <style:style style:name="P19" style:family="paragraph" style:parent-style-name="Body_20_Text_20_2">
      <style:paragraph-properties fo:margin-left="1.588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03850"/>
    </style:style>
    <style:style style:name="P20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officeooo:paragraph-rsid="00113e2f"/>
    </style:style>
    <style:style style:name="P21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officeooo:paragraph-rsid="00103850"/>
    </style:style>
    <style:style style:name="P22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officeooo:paragraph-rsid="0011b57d"/>
    </style:style>
    <style:style style:name="P23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officeooo:paragraph-rsid="0011ccb8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03850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03850" style:font-size-asian="12pt" style:font-size-complex="12pt"/>
    </style:style>
    <style:style style:name="T5" style:family="text">
      <style:text-properties fo:font-size="12pt" officeooo:rsid="00113e2f" style:font-size-asian="12pt" style:font-size-complex="12pt"/>
    </style:style>
    <style:style style:name="T6" style:family="text">
      <style:text-properties fo:font-size="12pt" officeooo:rsid="001176fe" style:font-size-asian="12pt" style:font-size-complex="12pt"/>
    </style:style>
    <style:style style:name="T7" style:family="text">
      <style:text-properties fo:font-size="12pt" officeooo:rsid="0011b57d" style:font-size-asian="12pt" style:font-size-complex="12pt"/>
    </style:style>
    <style:style style:name="T8" style:family="text">
      <style:text-properties fo:font-size="12pt" officeooo:rsid="0011ccb8" style:font-size-asian="12pt" style:font-size-complex="12pt"/>
    </style:style>
    <style:style style:name="T9" style:family="text">
      <style:text-properties fo:color="#354d3f" fo:font-size="12pt" style:font-size-asian="12pt" style:font-size-complex="12pt" style:font-style-complex="italic" style:font-weight-complex="bold"/>
    </style:style>
    <style:style style:name="T10" style:family="text">
      <style:text-properties fo:color="#354d3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 1" text:anchor-type="as-char" svg:width="14.499cm" svg:height="1.729cm" draw:z-index="0"><draw:image xlink:href="Pictures/1000000000000EDE000001C934BB436E8EDD5A29.png" xlink:type="simple" xlink:show="embed" xlink:actuate="onLoad" loext:mime-type="image/png"/></draw:frame></text:p>
      <text:p text:style-name="P9"/>
      <text:p text:style-name="P10"/>
      <text:p text:style-name="P17">HARMONOGRAM <text:s/>ZAJĘĆ</text:p>
      <text:p text:style-name="P4"/>
      <text:p text:style-name="P8"><text:span text:style-name="T1">REALIZOWANYCH W ROKU SZKOLNYM 20</text:span><text:span text:style-name="T2">20</text:span><text:span text:style-name="T1">/202</text:span><text:span text:style-name="T2">1</text:span></text:p>
      <text:p text:style-name="P11"/>
      <text:p text:style-name="P15">w SP NR 6 w JELENIEJ GÓRZE</text:p>
      <text:p text:style-name="P6"/>
      <text:p text:style-name="P12"><text:span text:style-name="Strong"/></text:p>
      <text:p text:style-name="P8"><text:span text:style-name="Strong"><text:span text:style-name="T3">w ramach projektu: <text:line-break/>„Jeleniogórskie szkoły = pewność i gwarancja wysokiej jakości kształcenia”</text:span></text:span> <text:span text:style-name="Strong"><text:span text:style-name="T3">RPDS.10.02.03-02-0004/18</text:span></text:span></text:p>
      <text:p text:style-name="P12"><text:span text:style-name="Strong"/></text:p>
      <text:p text:style-name="P8"><text:bookmark text:name="_GoBack"/><text:span text:style-name="Strong"><text:span text:style-name="T3"/></text:span></text:p>
      <text:p text:style-name="P12"><text:span text:style-name="Strong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<text:span text:style-name="Strong"><text:span text:style-name="T3">lp.</text:span></text:span></text:p>
          </table:table-cell>
          <table:table-cell table:style-name="Tabela1.A1" office:value-type="string">
            <text:p text:style-name="P2"><text:span text:style-name="Strong"><text:span text:style-name="T3">imię i nazwisko </text:span></text:span></text:p>
            <text:p text:style-name="P2"><text:span text:style-name="Strong"><text:span text:style-name="T3">nauczyciela</text:span></text:span></text:p>
          </table:table-cell>
          <table:table-cell table:style-name="Tabela1.A1" office:value-type="string">
            <text:p text:style-name="P2"><text:span text:style-name="Strong"><text:span text:style-name="T3">nr zadania</text:span></text:span></text:p>
          </table:table-cell>
          <table:table-cell table:style-name="Tabela1.A1" office:value-type="string">
            <text:p text:style-name="P2"><text:span text:style-name="Strong"><text:span text:style-name="T3">rodzaj zajęć</text:span></text:span></text:p>
          </table:table-cell>
          <table:table-cell table:style-name="Tabela1.A1" office:value-type="string">
            <text:p text:style-name="P2"><text:span text:style-name="Strong"><text:span text:style-name="T3">czas</text:span></text:span></text:p>
          </table:table-cell>
          <table:table-cell table:style-name="Tabela1.A1" office:value-type="string">
            <text:p text:style-name="P2"><text:span text:style-name="Strong"><text:span text:style-name="T3">miejsce</text:span></text:span></text:p>
          </table:table-cell>
        </table:table-row>
        <table:table-row table:style-name="Tabela1.2">
          <table:table-cell table:style-name="Tabela1.A1" table:number-rows-spanned="2" office:value-type="string">
            <text:p text:style-name="P2"><text:span text:style-name="Strong"><text:span text:style-name="T3">1.</text:span></text:span></text:p>
          </table:table-cell>
          <table:table-cell table:style-name="Tabela1.A1" table:number-rows-spanned="2" office:value-type="string">
            <text:p text:style-name="P2"><text:span text:style-name="Strong"><text:span text:style-name="T3">Małgorzata Byler</text:span></text:span></text:p>
          </table:table-cell>
          <table:table-cell table:style-name="Tabela1.A1" office:value-type="string">
            <text:p text:style-name="P2"><text:span text:style-name="Strong"><text:span text:style-name="T3">2</text:span></text:span></text:p>
          </table:table-cell>
          <table:table-cell table:style-name="Tabela1.A1" office:value-type="string">
            <text:p text:style-name="P2"><text:span text:style-name="Strong"><text:span text:style-name="T3">język angielski</text:span></text:span></text:p>
          </table:table-cell>
          <table:table-cell table:style-name="Tabela1.A1" office:value-type="string">
            <text:p text:style-name="P2"><text:span text:style-name="Strong"><text:span text:style-name="T6">Czwartek 07.15</text:span></text:span></text:p>
            <text:p text:style-name="P2"><text:span text:style-name="Strong"><text:span text:style-name="T3">1 godz.</text:span></text:span></text:p>
          </table:table-cell>
          <table:table-cell table:style-name="Tabela1.A1" office:value-type="string">
            <text:p text:style-name="P2"><text:span text:style-name="Strong"><text:span text:style-name="T3">SP nr 6</text:span></text:span></text:p>
            <text:p text:style-name="P2"><text:span text:style-name="Strong"><text:span text:style-name="T3">s. 204</text:span></text:span></text:p>
          </table:table-cell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2"><text:span text:style-name="Strong"><text:span text:style-name="T3">2</text:span></text:span></text:p>
          </table:table-cell>
          <table:table-cell table:style-name="Tabela1.A1" office:value-type="string">
            <text:p text:style-name="P2"><text:span text:style-name="Strong"><text:span text:style-name="T3">język angielski</text:span></text:span></text:p>
          </table:table-cell>
          <table:table-cell table:style-name="Tabela1.A1" office:value-type="string">
            <text:p text:style-name="P2"><text:span text:style-name="Strong"><text:span text:style-name="T3"><text:s/>piątek 1</text:span></text:span><text:span text:style-name="Strong"><text:span text:style-name="T6">3</text:span></text:span><text:span text:style-name="Strong"><text:span text:style-name="T3">.4</text:span></text:span><text:span text:style-name="Strong"><text:span text:style-name="T6">0</text:span></text:span></text:p>
            <text:p text:style-name="P2"><text:span text:style-name="Strong"><text:span text:style-name="T3">1 godz.</text:span></text:span></text:p>
          </table:table-cell>
          <table:table-cell table:style-name="Tabela1.A1" office:value-type="string">
            <text:p text:style-name="P2"><text:span text:style-name="Strong"><text:span text:style-name="T3">SP nr 6</text:span></text:span></text:p>
            <text:p text:style-name="P2"><text:span text:style-name="Strong"><text:span text:style-name="T3">s. 204</text:span></text:span></text:p>
          </table:table-cell>
        </table:table-row>
        <table:table-row table:style-name="Tabela1.4">
          <table:table-cell table:style-name="Tabela1.A1" table:number-rows-spanned="2" office:value-type="string">
            <text:p text:style-name="P2"><text:span text:style-name="Strong"><text:span text:style-name="T3">2.</text:span></text:span></text:p>
          </table:table-cell>
          <table:table-cell table:style-name="Tabela1.A1" table:number-rows-spanned="2" office:value-type="string">
            <text:p text:style-name="P2"><text:span text:style-name="Strong"><text:span text:style-name="T3">Edyta Pyka</text:span></text:span></text:p>
          </table:table-cell>
          <table:table-cell table:style-name="Tabela1.A1" office:value-type="string">
            <text:p text:style-name="P2"><text:span text:style-name="Strong"><text:span text:style-name="T3">1</text:span></text:span></text:p>
            <text:p text:style-name="P5"><text:span text:style-name="Strong"/></text:p>
            <text:p text:style-name="P5"><text:span text:style-name="Strong"/></text:p>
            <text:p text:style-name="P5"><text:span text:style-name="Strong"/></text:p>
          </table:table-cell>
          <table:table-cell table:style-name="Tabela1.A1" office:value-type="string">
            <text:p text:style-name="P5"><text:span text:style-name="Strong"/></text:p>
            <text:p text:style-name="P2"><text:span text:style-name="Strong"><text:span text:style-name="T3">język angielski</text:span></text:span></text:p>
          </table:table-cell>
          <table:table-cell table:style-name="Tabela1.A1" office:value-type="string">
            <text:p text:style-name="P5"><text:span text:style-name="Strong"/></text:p>
            <text:p text:style-name="P2"><text:span text:style-name="Strong"><text:span text:style-name="T3">poniedziałek 13.40</text:span></text:span></text:p>
            <text:p text:style-name="P2"><text:span text:style-name="Strong"><text:span text:style-name="T3">1 godz.</text:span></text:span></text:p>
          </table:table-cell>
          <table:table-cell table:style-name="Tabela1.A1" office:value-type="string">
            <text:p text:style-name="P2"><text:span text:style-name="Strong"><text:span text:style-name="T3">SP nr 6</text:span></text:span></text:p>
            <text:p text:style-name="P2"><text:span text:style-name="Strong"><text:span text:style-name="T3">s. 114</text:span></text:span></text:p>
          </table:table-cell>
        </table:table-row>
        <table:table-row table:style-name="Tabela1.5">
          <table:covered-table-cell/>
          <table:covered-table-cell/>
          <table:table-cell table:style-name="Tabela1.A1" office:value-type="string">
            <text:p text:style-name="P5"><text:span text:style-name="Strong"/></text:p>
            <text:p text:style-name="P2"><text:span text:style-name="Strong"><text:span text:style-name="T3">1</text:span></text:span></text:p>
            <text:p text:style-name="P5"><text:span text:style-name="Strong"/></text:p>
          </table:table-cell>
          <table:table-cell table:style-name="Tabela1.A1" office:value-type="string">
            <text:p text:style-name="P5"><text:span text:style-name="Strong"/></text:p>
            <text:p text:style-name="P2"><text:span text:style-name="Strong"><text:span text:style-name="T3">język angielski</text:span></text:span></text:p>
          </table:table-cell>
          <table:table-cell table:style-name="Tabela1.A1" office:value-type="string">
            <text:p text:style-name="P5"><text:span text:style-name="Strong"/></text:p>
            <text:p text:style-name="P23"><text:span text:style-name="Strong"><text:span text:style-name="T8">wtorek</text:span></text:span></text:p>
            <text:p text:style-name="P23"><text:span text:style-name="Strong"><text:span text:style-name="T8">8.00</text:span></text:span><text:span text:style-name="Strong"><text:span text:style-name="T3"> </text:span></text:span></text:p>
            <text:p text:style-name="P2"><text:span text:style-name="Strong"><text:span text:style-name="T3">1 godz.</text:span></text:span></text:p>
          </table:table-cell>
          <table:table-cell table:style-name="Tabela1.A1" office:value-type="string">
            <text:p text:style-name="P2"><text:span text:style-name="Strong"><text:span text:style-name="T3">SP nr 6</text:span></text:span></text:p>
            <text:p text:style-name="P2"><text:span text:style-name="Strong"><text:span text:style-name="T3">s. 202</text:span></text:span></text:p>
          </table:table-cell>
        </table:table-row>
        <table:table-row table:style-name="Tabela1.6">
          <table:table-cell table:style-name="Tabela1.A1" table:number-rows-spanned="2" office:value-type="string">
            <text:p text:style-name="P2"><text:span text:style-name="Strong"><text:span text:style-name="T3">3.</text:span></text:span></text:p>
          </table:table-cell>
          <table:table-cell table:style-name="Tabela1.A1" table:number-rows-spanned="2" office:value-type="string">
            <text:p text:style-name="P2"><text:span text:style-name="Strong"><text:span text:style-name="T3">Agata Kalińska - Maliszewska</text:span></text:span></text:p>
          </table:table-cell>
          <table:table-cell table:style-name="Tabela1.A1" office:value-type="string">
            <text:p text:style-name="P2"><text:span text:style-name="Strong"><text:span text:style-name="T3">1</text:span></text:span></text:p>
            <text:p text:style-name="P5"><text:span text:style-name="Strong"/></text:p>
            <text:p text:style-name="P5"><text:span text:style-name="Strong"/></text:p>
            <text:p text:style-name="P5"><text:span text:style-name="Strong"/></text:p>
          </table:table-cell>
          <table:table-cell table:style-name="Tabela1.A1" office:value-type="string">
            <text:p text:style-name="P2"><text:span text:style-name="Strong"><text:span text:style-name="T3">język niemiecki</text:span></text:span></text:p>
          </table:table-cell>
          <table:table-cell table:style-name="Tabela1.A1" office:value-type="string">
            <text:p text:style-name="P2"><text:span text:style-name="Strong"><text:span text:style-name="T5">Poniedziałek</text:span></text:span></text:p>
            <text:p text:style-name="P20"><text:span text:style-name="Strong"><text:span text:style-name="T5">13.40</text:span></text:span></text:p>
            <text:p text:style-name="P2"><text:span text:style-name="Strong"><text:span text:style-name="T3">1 godz.</text:span></text:span></text:p>
          </table:table-cell>
          <table:table-cell table:style-name="Tabela1.A1" office:value-type="string">
            <text:p text:style-name="P2"><text:span text:style-name="Strong"><text:span text:style-name="T3">SP nr 6</text:span></text:span></text:p>
            <text:p text:style-name="P2"><text:span text:style-name="Strong"><text:span text:style-name="T3">s. 201</text:span></text:span></text:p>
          </table:table-cell>
        </table:table-row>
        <table:table-row table:style-name="Tabela1.7">
          <table:covered-table-cell/>
          <table:covered-table-cell/>
          <table:table-cell table:style-name="Tabela1.A1" office:value-type="string">
            <text:p text:style-name="P5"><text:span text:style-name="Strong"/></text:p>
            <text:p text:style-name="P2"><text:span text:style-name="Strong"><text:span text:style-name="T3">2</text:span></text:span></text:p>
            <text:p text:style-name="P5"><text:span text:style-name="Strong"/></text:p>
          </table:table-cell>
          <table:table-cell table:style-name="Tabela1.A1" office:value-type="string">
            <text:p text:style-name="P2"><text:span text:style-name="Strong"><text:span text:style-name="T3">język niemiecki</text:span></text:span></text:p>
          </table:table-cell>
          <table:table-cell table:style-name="Tabela1.A1" office:value-type="string">
            <text:p text:style-name="P2"><text:span text:style-name="Strong"><text:span text:style-name="T3">środa 13.40</text:span></text:span></text:p>
            <text:p text:style-name="P2"><text:span text:style-name="Strong"><text:span text:style-name="T3">1 godz.</text:span></text:span></text:p>
          </table:table-cell>
          <table:table-cell table:style-name="Tabela1.A1" office:value-type="string">
            <text:p text:style-name="P2"><text:span text:style-name="Strong"><text:span text:style-name="T3">SP nr 6</text:span></text:span></text:p>
            <text:p text:style-name="P2"><text:span text:style-name="Strong"><text:span text:style-name="T3">s. 201</text:span></text:span></text:p>
          </table:table-cell>
        </table:table-row>
        <table:table-row table:style-name="Tabela1.8">
          <table:table-cell table:style-name="Tabela1.A1" table:number-rows-spanned="2" office:value-type="string">
            <text:p text:style-name="P2"><text:span text:style-name="Strong"><text:span text:style-name="T3">4.</text:span></text:span></text:p>
          </table:table-cell>
          <table:table-cell table:style-name="Tabela1.A1" table:number-rows-spanned="2" office:value-type="string">
            <text:p text:style-name="P2"><text:span text:style-name="Strong"><text:span text:style-name="T3">Beata Gębura</text:span></text:span></text:p>
          </table:table-cell>
          <table:table-cell table:style-name="Tabela1.A1" office:value-type="string">
            <text:p text:style-name="P2"><text:span text:style-name="Strong"><text:span text:style-name="T3">1 </text:span></text:span></text:p>
            <text:p text:style-name="P5"><text:span text:style-name="Strong"/></text:p>
            <text:p text:style-name="P5"><text:span text:style-name="Strong"/></text:p>
            <text:p text:style-name="P5"><text:span text:style-name="Strong"/></text:p>
          </table:table-cell>
          <table:table-cell table:style-name="Tabela1.A1" office:value-type="string">
            <text:p text:style-name="P2"><text:span text:style-name="Strong"><text:span text:style-name="T3">chemia</text:span></text:span></text:p>
          </table:table-cell>
          <table:table-cell table:style-name="Tabela1.A1" office:value-type="string">
            <text:p text:style-name="P2"><text:span text:style-name="Strong"><text:span text:style-name="T3">czwartek 7.15</text:span></text:span></text:p>
            <text:p text:style-name="P2"><text:span text:style-name="Strong"><text:span text:style-name="T3">1 godz.</text:span></text:span></text:p>
          </table:table-cell>
          <table:table-cell table:style-name="Tabela1.A1" office:value-type="string">
            <text:p text:style-name="P2"><text:span text:style-name="Strong"><text:span text:style-name="T3">SP nr 6</text:span></text:span></text:p>
            <text:p text:style-name="P2"><text:span text:style-name="Strong"><text:span text:style-name="T3">s. 21</text:span></text:span><text:span text:style-name="Strong"><text:span text:style-name="T7">2</text:span></text:span></text:p>
          </table:table-cell>
        </table:table-row>
        <table:table-row table:style-name="Tabela1.9">
          <table:covered-table-cell/>
          <table:covered-table-cell/>
          <table:table-cell table:style-name="Tabela1.A1" office:value-type="string">
            <text:p text:style-name="P5"><text:span text:style-name="Strong"/></text:p>
            <text:p text:style-name="P2"><text:span text:style-name="Strong"><text:span text:style-name="T4">2</text:span></text:span></text:p>
            <text:p text:style-name="P2"><text:span text:style-name="Strong"><text:span text:style-name="T3"/></text:span></text:p>
            <text:p text:style-name="P2"><text:span text:style-name="Strong"><text:span text:style-name="T3"/></text:span></text:p>
            <text:p text:style-name="P2"><text:span text:style-name="Strong"><text:span text:style-name="T3"/></text:span></text:p>
            <text:p text:style-name="P2"><text:span text:style-name="Strong"><text:span text:style-name="T3"/></text:span></text:p>
          </table:table-cell>
          <table:table-cell table:style-name="Tabela1.A1" office:value-type="string">
            <text:p text:style-name="P2"><text:span text:style-name="Strong"><text:span text:style-name="T3">chemia</text:span></text:span></text:p>
          </table:table-cell>
          <table:table-cell table:style-name="Tabela1.A1" office:value-type="string">
            <text:p text:style-name="P2"><text:span text:style-name="Strong"><text:span text:style-name="T3">środa 7.15</text:span></text:span></text:p>
            <text:p text:style-name="P2"><text:span text:style-name="Strong"><text:span text:style-name="T3">1 godz.</text:span></text:span></text:p>
          </table:table-cell>
          <table:table-cell table:style-name="Tabela1.A1" office:value-type="string">
            <text:p text:style-name="P2"><text:span text:style-name="Strong"><text:span text:style-name="T3">SP nr 6</text:span></text:span></text:p>
            <text:p text:style-name="P2"><text:span text:style-name="Strong"><text:span text:style-name="T3">s. 21</text:span></text:span><text:span text:style-name="Strong"><text:span text:style-name="T7">2</text:span></text:span></text:p>
          </table:table-cell>
        </table:table-row>
      </table:table>
      <text:p text:style-name="P13"><text:soft-page-break/><text:span text:style-name="Strong"><draw:frame draw:style-name="fr1" draw:name="Obraz2" text:anchor-type="as-char" svg:width="14.499cm" svg:height="1.729cm" draw:z-index="1"><draw:image xlink:href="Pictures/1000000000000EDE000001C934BB436E8EDD5A29.png" xlink:type="simple" xlink:show="embed" xlink:actuate="onLoad" loext:mime-type="image/png"/></draw:frame></text:span></text:p>
      <text:p text:style-name="P7"/>
      <text:p text:style-name="P3"><text:span text:style-name="Strong"><text:span text:style-name="T3"><text:s text:c="10"/></text:span></text:span><text:span text:style-name="T9"><text:s text:c="40"/></text:span><text:span text:style-name="T10"><text:s text:c="11"/></text:span></text:p>
      <text:p text:style-name="P18"><text:s text:c="14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<text:span text:style-name="Strong"><text:span text:style-name="T3">4. </text:span></text:span></text:p>
          </table:table-cell>
          <table:table-cell table:style-name="Tabela2.A1" office:value-type="string">
            <text:p text:style-name="P20"><text:span text:style-name="Strong"><text:span text:style-name="T5">Izabela Szik</text:span></text:span></text:p>
          </table:table-cell>
          <table:table-cell table:style-name="Tabela2.C1" office:value-type="string">
            <text:p text:style-name="P2"><text:span text:style-name="Strong"><text:span text:style-name="T3">2</text:span></text:span></text:p>
          </table:table-cell>
          <table:table-cell table:style-name="Tabela2.C1" office:value-type="string">
            <text:p text:style-name="P2"><text:span text:style-name="Strong"><text:span text:style-name="T3">matematyka</text:span></text:span></text:p>
          </table:table-cell>
          <table:table-cell table:style-name="Tabela2.C1" office:value-type="string">
            <text:p text:style-name="P22"><text:span text:style-name="Strong"><text:span text:style-name="T7">Wtorek</text:span></text:span></text:p>
            <text:p text:style-name="P22"><text:span text:style-name="Strong"><text:span text:style-name="T3"><text:s/>13.40</text:span></text:span></text:p>
            <text:p text:style-name="P2"><text:span text:style-name="Strong"><text:span text:style-name="T3">1 godz.</text:span></text:span></text:p>
          </table:table-cell>
          <table:table-cell table:style-name="Tabela2.C1" office:value-type="string">
            <text:p text:style-name="P2"><text:span text:style-name="Strong"><text:span text:style-name="T3">SP nr 6 </text:span></text:span></text:p>
            <text:p text:style-name="P2"><text:span text:style-name="Strong"><text:span text:style-name="T3">s.102</text:span></text:span></text:p>
          </table:table-cell>
        </table:table-row>
        <table:table-row table:style-name="Tabela2.2">
          <table:table-cell table:style-name="Tabela2.A2" table:number-rows-spanned="2" office:value-type="string">
            <text:p text:style-name="P5"><text:span text:style-name="Strong"/></text:p>
          </table:table-cell>
          <table:table-cell table:style-name="Tabela2.A2" table:number-rows-spanned="2" office:value-type="string">
            <text:p text:style-name="P5"><text:span text:style-name="Strong"/></text:p>
          </table:table-cell>
          <table:table-cell table:style-name="Tabela2.C1" office:value-type="string">
            <text:p text:style-name="P2"><text:span text:style-name="Strong"><text:span text:style-name="T3">2</text:span></text:span></text:p>
            <text:p text:style-name="P5"><text:span text:style-name="Strong"/></text:p>
            <text:p text:style-name="P5"><text:span text:style-name="Strong"/></text:p>
            <text:p text:style-name="P5"><text:span text:style-name="Strong"/></text:p>
          </table:table-cell>
          <table:table-cell table:style-name="Tabela2.C1" office:value-type="string">
            <text:p text:style-name="P2"><text:span text:style-name="Strong"><text:span text:style-name="T3">matematyka</text:span></text:span></text:p>
          </table:table-cell>
          <table:table-cell table:style-name="Tabela2.C1" office:value-type="string">
            <text:p text:style-name="P2"><text:span text:style-name="Strong"><text:span text:style-name="T7">czwartek</text:span></text:span><text:span text:style-name="Strong"><text:span text:style-name="T3"> 13.40</text:span></text:span></text:p>
            <text:p text:style-name="P2"><text:span text:style-name="Strong"><text:span text:style-name="T3"><text:s/>1 godz.</text:span></text:span></text:p>
          </table:table-cell>
          <table:table-cell table:style-name="Tabela2.C1" office:value-type="string">
            <text:p text:style-name="P2"><text:span text:style-name="Strong"><text:span text:style-name="T3">SP nr 6 </text:span></text:span></text:p>
            <text:p text:style-name="P2"><text:span text:style-name="Strong"><text:span text:style-name="T3">s.102</text:span></text:span></text:p>
          </table:table-cell>
        </table:table-row>
        <table:table-row table:style-name="Tabela2.3">
          <table:covered-table-cell/>
          <table:covered-table-cell/>
          <table:table-cell table:style-name="Tabela2.C1" office:value-type="string">
            <text:p text:style-name="P5"><text:span text:style-name="Strong"/></text:p>
            <text:p text:style-name="P2"><text:span text:style-name="Strong"><text:span text:style-name="T3">1</text:span></text:span></text:p>
          </table:table-cell>
          <table:table-cell table:style-name="Tabela2.C1" office:value-type="string">
            <text:p text:style-name="P2"><text:span text:style-name="Strong"><text:span text:style-name="T3">matematyka</text:span></text:span></text:p>
          </table:table-cell>
          <table:table-cell table:style-name="Tabela2.C1" office:value-type="string">
            <text:p text:style-name="P22"><text:span text:style-name="Strong"><text:span text:style-name="T7">Czwartek</text:span></text:span><text:span text:style-name="Strong"><text:span text:style-name="T3"> 13</text:span></text:span></text:p>
            <text:p text:style-name="P22"><text:span text:style-name="Strong"><text:span text:style-name="T7">12</text:span></text:span><text:span text:style-name="Strong"><text:span text:style-name="T3">.4</text:span></text:span><text:span text:style-name="Strong"><text:span text:style-name="T7">5</text:span></text:span></text:p>
            <text:p text:style-name="P2"><text:span text:style-name="Strong"><text:span text:style-name="T3">1 godz.</text:span></text:span></text:p>
          </table:table-cell>
          <table:table-cell table:style-name="Tabela2.C1" office:value-type="string">
            <text:p text:style-name="P2"><text:span text:style-name="Strong"><text:span text:style-name="T3">SP nr 6 </text:span></text:span></text:p>
            <text:p text:style-name="P2"><text:span text:style-name="Strong"><text:span text:style-name="T3">s.102</text:span></text:span></text:p>
          </table:table-cell>
        </table:table-row>
        <table:table-row table:style-name="Tabela2.4">
          <table:table-cell table:style-name="Tabela2.C1" table:number-rows-spanned="2" office:value-type="string">
            <text:p text:style-name="P2"><text:span text:style-name="Strong"><text:span text:style-name="T3">5.</text:span></text:span></text:p>
          </table:table-cell>
          <table:table-cell table:style-name="Tabela2.C1" table:number-rows-spanned="2" office:value-type="string">
            <text:p text:style-name="P2"><text:span text:style-name="Strong"><text:span text:style-name="T3">Lilianna Wiska</text:span></text:span></text:p>
          </table:table-cell>
          <table:table-cell table:style-name="Tabela2.C1" office:value-type="string">
            <text:p text:style-name="P2"><text:span text:style-name="Strong"><text:span text:style-name="T3">2</text:span></text:span></text:p>
            <text:p text:style-name="P5"><text:span text:style-name="Strong"/></text:p>
            <text:p text:style-name="P5"><text:span text:style-name="Strong"/></text:p>
            <text:p text:style-name="P5"><text:span text:style-name="Strong"/></text:p>
            <text:p text:style-name="P5"><text:span text:style-name="Strong"/></text:p>
            <text:p text:style-name="P5"><text:span text:style-name="Strong"/></text:p>
          </table:table-cell>
          <table:table-cell table:style-name="Tabela2.C1" office:value-type="string">
            <text:p text:style-name="P2"><text:span text:style-name="Strong"><text:span text:style-name="T3">matematyka</text:span></text:span></text:p>
          </table:table-cell>
          <table:table-cell table:style-name="Tabela2.C1" office:value-type="string">
            <text:p text:style-name="P2"><text:span text:style-name="Strong"><text:span text:style-name="T3">środa </text:span></text:span></text:p>
            <text:p text:style-name="P2"><text:span text:style-name="Strong"><text:span text:style-name="T3">12.</text:span></text:span><text:span text:style-name="Strong"><text:span text:style-name="T5">4</text:span></text:span><text:span text:style-name="Strong"><text:span text:style-name="T3">0-14.</text:span></text:span><text:span text:style-name="Strong"><text:span text:style-name="T5">1</text:span></text:span><text:span text:style-name="Strong"><text:span text:style-name="T3">0</text:span></text:span></text:p>
            <text:p text:style-name="P2"><text:span text:style-name="Strong"><text:span text:style-name="T3">2 godziny</text:span></text:span></text:p>
            <text:p text:style-name="P2"><text:span text:style-name="Strong"><text:span text:style-name="T3">Co dwa tygodnie</text:span></text:span></text:p>
          </table:table-cell>
          <table:table-cell table:style-name="Tabela2.C1" office:value-type="string">
            <text:p text:style-name="P2"><text:span text:style-name="Strong"><text:span text:style-name="T3">SP nr 6 </text:span></text:span></text:p>
            <text:p text:style-name="P2"><text:span text:style-name="Strong"><text:span text:style-name="T3">s.113</text:span></text:span></text:p>
          </table:table-cell>
        </table:table-row>
        <table:table-row table:style-name="Tabela2.5">
          <table:covered-table-cell/>
          <table:covered-table-cell/>
          <table:table-cell table:style-name="Tabela2.C1" office:value-type="string">
            <text:p text:style-name="P5"><text:span text:style-name="Strong"/></text:p>
            <text:p text:style-name="P2"><text:span text:style-name="Strong"><text:span text:style-name="T3">1</text:span></text:span></text:p>
            <text:p text:style-name="P5"><text:span text:style-name="Strong"/></text:p>
          </table:table-cell>
          <table:table-cell table:style-name="Tabela2.C1" office:value-type="string">
            <text:p text:style-name="P2"><text:span text:style-name="Strong"><text:span text:style-name="T3">matematyka</text:span></text:span></text:p>
          </table:table-cell>
          <table:table-cell table:style-name="Tabela2.C1" office:value-type="string">
            <text:p text:style-name="P20"><text:span text:style-name="Strong"><text:span text:style-name="T5">Piątek</text:span></text:span></text:p>
            <text:p text:style-name="P20"><text:span text:style-name="Strong"><text:span text:style-name="T3"><text:s/>12.45</text:span></text:span></text:p>
            <text:p text:style-name="P2"><text:span text:style-name="Strong"><text:span text:style-name="T3">1 godz.</text:span></text:span></text:p>
          </table:table-cell>
          <table:table-cell table:style-name="Tabela2.C1" office:value-type="string">
            <text:p text:style-name="P2"><text:span text:style-name="Strong"><text:span text:style-name="T3">SP nr 6 </text:span></text:span></text:p>
            <text:p text:style-name="P2"><text:span text:style-name="Strong"><text:span text:style-name="T3">s.113</text:span>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Strong"><text:span text:style-name="T3">6.</text:span></text:span></text:p>
          </table:table-cell>
          <table:table-cell table:style-name="Tabela2.A1" office:value-type="string">
            <text:p text:style-name="P2"><text:span text:style-name="Strong"><text:span text:style-name="T3">Ryszard Gil</text:span></text:span></text:p>
          </table:table-cell>
          <table:table-cell table:style-name="Tabela2.C1" office:value-type="string">
            <text:p text:style-name="P2"><text:span text:style-name="Strong"><text:span text:style-name="T3">2</text:span></text:span></text:p>
          </table:table-cell>
          <table:table-cell table:style-name="Tabela2.C1" office:value-type="string">
            <text:p text:style-name="P2"><text:span text:style-name="Strong"><text:span text:style-name="T3">matematyka</text:span></text:span></text:p>
          </table:table-cell>
          <table:table-cell table:style-name="Tabela2.C1" office:value-type="string">
            <text:p text:style-name="P2"><text:span text:style-name="Strong"><text:span text:style-name="T3">środa </text:span></text:span></text:p>
            <text:p text:style-name="P2"><text:span text:style-name="Strong"><text:span text:style-name="T3">12.</text:span></text:span><text:span text:style-name="Strong"><text:span text:style-name="T7">4</text:span></text:span><text:span text:style-name="Strong"><text:span text:style-name="T3">0-14.</text:span></text:span><text:span text:style-name="Strong"><text:span text:style-name="T7">1</text:span></text:span><text:span text:style-name="Strong"><text:span text:style-name="T3">0</text:span></text:span></text:p>
            <text:p text:style-name="P2"><text:span text:style-name="Strong"><text:span text:style-name="T3">2 godziny</text:span></text:span></text:p>
            <text:p text:style-name="P2"><text:span text:style-name="Strong"><text:span text:style-name="T3">Co dwa tygodnie</text:span></text:span></text:p>
          </table:table-cell>
          <table:table-cell table:style-name="Tabela2.C1" office:value-type="string">
            <text:p text:style-name="P2"><text:span text:style-name="Strong"><text:span text:style-name="T3">SP nr 6 </text:span></text:span></text:p>
            <text:p text:style-name="P2"><text:span text:style-name="Strong"><text:span text:style-name="T3">s.106</text:span></text:span></text:p>
          </table:table-cell>
        </table:table-row>
        <table:table-row table:style-name="Tabela2.1">
          <table:table-cell table:style-name="Tabela2.A7" office:value-type="string">
            <text:p text:style-name="P5"><text:span text:style-name="Strong"/></text:p>
          </table:table-cell>
          <table:table-cell table:style-name="Tabela2.A7" office:value-type="string">
            <text:p text:style-name="P5"><text:span text:style-name="Strong"/></text:p>
          </table:table-cell>
          <table:table-cell table:style-name="Tabela2.C1" office:value-type="string">
            <text:p text:style-name="P2"><text:span text:style-name="Strong"><text:span text:style-name="T3">1</text:span></text:span></text:p>
          </table:table-cell>
          <table:table-cell table:style-name="Tabela2.C1" office:value-type="string">
            <text:p text:style-name="P2"><text:span text:style-name="Strong"><text:span text:style-name="T3">matematyka</text:span></text:span></text:p>
          </table:table-cell>
          <table:table-cell table:style-name="Tabela2.C1" office:value-type="string">
            <text:p text:style-name="P2"><text:span text:style-name="Strong"><text:span text:style-name="T3">poniedziałek 12.45</text:span></text:span></text:p>
            <text:p text:style-name="P2"><text:span text:style-name="Strong"><text:span text:style-name="T3">1 godzina</text:span></text:span></text:p>
          </table:table-cell>
          <table:table-cell table:style-name="Tabela2.C1" office:value-type="string">
            <text:p text:style-name="P2"><text:span text:style-name="Strong"><text:span text:style-name="T3">SP nr 6 </text:span></text:span></text:p>
            <text:p text:style-name="P2"><text:span text:style-name="Strong"><text:span text:style-name="T3">s.106</text:span></text:span></text:p>
          </table:table-cell>
        </table:table-row>
        <table:table-row table:style-name="Tabela2.1">
          <table:table-cell table:style-name="Tabela2.A7" office:value-type="string">
            <text:p text:style-name="P5"><text:span text:style-name="Strong"/></text:p>
          </table:table-cell>
          <table:table-cell table:style-name="Tabela2.A7" office:value-type="string">
            <text:p text:style-name="P5"><text:span text:style-name="Strong"/></text:p>
          </table:table-cell>
          <table:table-cell table:style-name="Tabela2.C1" office:value-type="string">
            <text:p text:style-name="P2"><text:span text:style-name="Strong"><text:span text:style-name="T3">1</text:span></text:span></text:p>
          </table:table-cell>
          <table:table-cell table:style-name="Tabela2.C1" office:value-type="string">
            <text:p text:style-name="P2"><text:span text:style-name="Strong"><text:span text:style-name="T3">matematyka</text:span></text:span></text:p>
          </table:table-cell>
          <table:table-cell table:style-name="Tabela2.C1" office:value-type="string">
            <text:p text:style-name="P22"><text:span text:style-name="Strong"><text:span text:style-name="T7">Wtorek</text:span></text:span></text:p>
            <text:p text:style-name="P22"><text:span text:style-name="Strong"><text:span text:style-name="T3"><text:s/>13.40</text:span></text:span></text:p>
            <text:p text:style-name="P2"><text:span text:style-name="Strong"><text:span text:style-name="T3">1 godzina</text:span></text:span></text:p>
          </table:table-cell>
          <table:table-cell table:style-name="Tabela2.C1" office:value-type="string">
            <text:p text:style-name="P2"><text:span text:style-name="Strong"><text:span text:style-name="T3">SP nr 6 </text:span></text:span></text:p>
            <text:p text:style-name="P2"><text:span text:style-name="Strong"><text:span text:style-name="T3">s.106</text:span>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Strong"><text:span text:style-name="T3">7. </text:span></text:span></text:p>
          </table:table-cell>
          <table:table-cell table:style-name="Tabela2.A1" office:value-type="string">
            <text:p text:style-name="P3"><text:span text:style-name="Strong"><text:span text:style-name="T3">Małgorzata Wągrodzka-Pietrzyk</text:span></text:span></text:p>
          </table:table-cell>
          <table:table-cell table:style-name="Tabela2.C1" office:value-type="string">
            <text:p text:style-name="P2"><text:span text:style-name="Strong"><text:span text:style-name="T3">2</text:span></text:span></text:p>
          </table:table-cell>
          <table:table-cell table:style-name="Tabela2.C1" office:value-type="string">
            <text:p text:style-name="P2"><text:span text:style-name="Strong"><text:span text:style-name="T3">informatyka</text:span></text:span></text:p>
          </table:table-cell>
          <table:table-cell table:style-name="Tabela2.C1" office:value-type="string">
            <text:p text:style-name="P2"><text:span text:style-name="Strong"><text:span text:style-name="T3">środa 13.40</text:span></text:span></text:p>
            <text:p text:style-name="P2"><text:span text:style-name="Strong"><text:span text:style-name="T3">1 godz.</text:span></text:span></text:p>
          </table:table-cell>
          <table:table-cell table:style-name="Tabela2.C1" office:value-type="string">
            <text:p text:style-name="P2"><text:span text:style-name="Strong"><text:span text:style-name="T3">SP nr 6 </text:span></text:span></text:p>
            <text:p text:style-name="P2"><text:span text:style-name="Strong"><text:span text:style-name="T3">s.114</text:span>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Strong"/></text:p>
          </table:table-cell>
          <table:table-cell table:style-name="Tabela2.A2" office:value-type="string">
            <text:p text:style-name="P5"><text:span text:style-name="Strong"/></text:p>
          </table:table-cell>
          <table:table-cell table:style-name="Tabela2.C1" office:value-type="string">
            <text:p text:style-name="P2"><text:span text:style-name="Strong"><text:span text:style-name="T3">2</text:span></text:span></text:p>
          </table:table-cell>
          <table:table-cell table:style-name="Tabela2.C1" office:value-type="string">
            <text:p text:style-name="P2"><text:span text:style-name="Strong"><text:span text:style-name="T3">informatyka</text:span></text:span></text:p>
          </table:table-cell>
          <table:table-cell table:style-name="Tabela2.C1" office:value-type="string">
            <text:p text:style-name="P2"><text:span text:style-name="Strong"><text:span text:style-name="T3">piątek 13.40</text:span></text:span></text:p>
            <text:p text:style-name="P2"><text:span text:style-name="Strong"><text:span text:style-name="T3">1 godzina</text:span></text:span></text:p>
          </table:table-cell>
          <table:table-cell table:style-name="Tabela2.C1" office:value-type="string">
            <text:p text:style-name="P2"><text:span text:style-name="Strong"><text:span text:style-name="T3">SP nr 6 </text:span></text:span></text:p>
            <text:p text:style-name="P2"><text:span text:style-name="Strong"><text:span text:style-name="T3">s.114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4T13:02:57.744000000</meta:creation-date>
    <dc:date>2020-09-15T11:55:45.592000000</dc:date>
    <meta:editing-duration>PT1H54M25S</meta:editing-duration>
    <meta:editing-cycles>5</meta:editing-cycles>
    <meta:generator>LibreOffice/6.4.3.2$Windows_X86_64 LibreOffice_project/747b5d0ebf89f41c860ec2a39efd7cb15b54f2d8</meta:generator>
    <meta:document-statistic meta:table-count="2" meta:image-count="2" meta:object-count="0" meta:page-count="2" meta:paragraph-count="149" meta:word-count="265" meta:character-count="1362" meta:non-whitespace-character-count="1143"/>
  </office:meta>
</office:document-meta>
</file>