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ans" svg:font-family="OpenSan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0.5pt" fo:language="pl" fo:country="PL" fo:font-weight="bold" officeooo:rsid="00144d9d" officeooo:paragraph-rsid="00144d9d" style:font-size-asian="10.5pt" style:font-weight-asian="bold" style:font-size-complex="10.5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0.5pt" fo:language="pl" fo:country="PL" fo:font-weight="bold" officeooo:rsid="00237df3" officeooo:paragraph-rsid="00237df3" style:font-size-asian="10.5pt" style:font-weight-asian="bold" style:font-size-complex="10.5pt" style:font-weight-complex="bold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size="10.5pt" fo:language="pl" fo:country="PL" fo:font-weight="bold" officeooo:rsid="00237df3" officeooo:paragraph-rsid="00237df3" style:font-size-asian="10.5pt" style:font-weight-asian="bold" style:font-size-complex="10.5pt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0.5pt" fo:language="pl" fo:country="PL" fo:font-weight="bold" officeooo:rsid="00237df3" officeooo:paragraph-rsid="0032c6ab" style:font-size-asian="10.5pt" style:font-weight-asian="bold" style:font-name-complex="Times New Roman" style:font-size-complex="10.5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0.5pt" fo:language="pl" fo:country="PL" officeooo:rsid="0012a8ff" officeooo:paragraph-rsid="00144d9d" style:font-size-asian="10.5pt" style:font-size-complex="10.5pt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0.5pt" fo:language="pl" fo:country="PL" officeooo:rsid="0012a8ff" officeooo:paragraph-rsid="00237df3" style:font-size-asian="10.5pt" style:font-size-complex="10.5pt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0.5pt" fo:language="pl" fo:country="PL" officeooo:rsid="001517d8" officeooo:paragraph-rsid="001517d8" style:font-size-asian="10.5pt" style:font-size-complex="10.5pt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0.5pt" fo:language="pl" fo:country="PL" officeooo:rsid="001517d8" officeooo:paragraph-rsid="00237df3" style:font-size-asian="10.5pt" style:font-size-complex="10.5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3pt" fo:language="pl" fo:country="PL" fo:font-weight="bold" officeooo:rsid="00237df3" officeooo:paragraph-rsid="00237df3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Times New Roman" fo:font-size="11pt" fo:language="pl" fo:country="PL" fo:font-style="normal" fo:font-weight="normal" officeooo:paragraph-rsid="00144d9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Text_20_body">
      <style:paragraph-properties fo:line-height="200%" fo:text-align="justify" style:justify-single-word="false"/>
      <style:text-properties style:font-name="Times New Roman" fo:font-size="11pt" fo:language="pl" fo:country="PL" fo:font-style="normal" fo:font-weight="normal" officeooo:paragraph-rsid="00144d9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Text_20_body">
      <style:paragraph-properties fo:line-height="200%" fo:text-align="justify" style:justify-single-word="false"/>
      <style:text-properties style:font-name="Times New Roman" fo:font-size="11pt" fo:language="pl" fo:country="PL" fo:font-style="normal" fo:font-weight="normal" officeooo:paragraph-rsid="0032c6a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Text_20_body">
      <style:paragraph-properties fo:line-height="200%" fo:text-align="justify" style:justify-single-word="false"/>
      <style:text-properties style:font-name="Times New Roman" fo:font-size="11pt" fo:language="pl" fo:country="PL" fo:font-style="normal" fo:font-weight="normal" officeooo:paragraph-rsid="0034867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="Times New Roman" fo:font-size="11pt" fo:language="pl" fo:country="PL" fo:font-style="normal" fo:font-weight="normal" officeooo:paragraph-rsid="00237df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Times New Roman" fo:font-size="11pt" fo:language="pl" fo:country="PL" fo:font-style="normal" fo:font-weight="normal" officeooo:rsid="0006a5b3" officeooo:paragraph-rsid="00144d9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Text_20_body">
      <style:paragraph-properties fo:line-height="200%" fo:text-align="justify" style:justify-single-word="false"/>
      <style:text-properties style:font-name="Times New Roman" fo:font-size="11pt" fo:language="pl" fo:country="PL" fo:font-style="normal" fo:font-weight="normal" officeooo:rsid="0006a5b3" officeooo:paragraph-rsid="00144d9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="Times New Roman" fo:font-size="11pt" fo:language="pl" fo:country="PL" fo:font-style="normal" fo:font-weight="normal" officeooo:rsid="0006a5b3" officeooo:paragraph-rsid="0032c6a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Text_20_body">
      <style:paragraph-properties fo:line-height="200%" fo:text-align="justify" style:justify-single-word="false"/>
      <style:text-properties style:font-name="Times New Roman" fo:font-size="11pt" fo:language="pl" fo:country="PL" fo:font-style="normal" fo:font-weight="normal" officeooo:rsid="0006a5b3" officeooo:paragraph-rsid="0034867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Text_20_body">
      <style:paragraph-properties fo:line-height="200%" fo:text-align="start" style:justify-single-word="false"/>
      <style:text-properties style:font-name="Times New Roman" fo:font-size="11pt" fo:language="pl" fo:country="PL" fo:font-weight="normal" officeooo:paragraph-rsid="00279fcb" style:font-size-asian="11pt" style:font-weight-asian="normal" style:font-name-complex="Times New Roman" style:font-size-complex="11pt" style:font-weight-complex="normal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Times New Roman" fo:font-size="11pt" officeooo:paragraph-rsid="00144d9d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fo:font-size="12pt" fo:font-weight="bold" officeooo:paragraph-rsid="00144d9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line-height="200%" fo:text-align="justify" style:justify-single-word="false"/>
      <style:text-properties style:use-window-font-color="true" loext:opacity="0%" style:font-name="Times New Roman" fo:font-size="11pt" fo:language="pl" fo:country="PL" fo:font-style="normal" fo:font-weight="normal" officeooo:paragraph-rsid="00237df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line-height="200%" fo:text-align="justify" style:justify-single-word="false"/>
      <style:text-properties style:use-window-font-color="true" loext:opacity="0%" style:font-name="Times New Roman" fo:font-size="11pt" fo:language="pl" fo:country="PL" fo:font-style="normal" fo:font-weight="normal" officeooo:paragraph-rsid="0032c6a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line-height="200%" fo:text-align="justify" style:justify-single-word="false"/>
      <style:text-properties style:use-window-font-color="true" loext:opacity="0%" style:font-name="Times New Roman" fo:font-size="11pt" fo:language="pl" fo:country="PL" fo:font-style="normal" fo:font-weight="normal" officeooo:paragraph-rsid="0034867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line-height="200%" fo:text-align="start" style:justify-single-word="false"/>
      <style:text-properties style:use-window-font-color="true" loext:opacity="0%" style:font-name="Times New Roman" fo:font-size="11pt" fo:language="pl" fo:country="PL" fo:font-style="normal" fo:font-weight="normal" officeooo:rsid="002a4513" officeooo:paragraph-rsid="00279fc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line-height="200%" fo:text-align="start" style:justify-single-word="false"/>
      <style:text-properties style:use-window-font-color="true" loext:opacity="0%" style:font-name="Times New Roman" fo:font-size="12pt" fo:language="pl" fo:country="PL" fo:font-style="normal" fo:font-weight="normal" officeooo:rsid="00279fcb" officeooo:paragraph-rsid="00279fc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line-height="115%" fo:text-align="justify" style:justify-single-word="false"/>
      <style:text-properties fo:font-size="11pt" officeooo:paragraph-rsid="00144d9d" style:font-size-asian="11pt" style:font-size-complex="11pt"/>
    </style:style>
    <style:style style:name="P28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mes New Roman" fo:font-size="10.5pt" fo:language="pl" fo:country="PL" fo:font-weight="bold" officeooo:rsid="00237df3" officeooo:paragraph-rsid="00237df3" style:font-size-asian="10.5pt" style:font-weight-asian="bold" style:font-size-complex="10.5pt" style:font-weight-complex="bold"/>
    </style:style>
    <style:style style:name="P2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fo:font-size="10.5pt" fo:language="pl" fo:country="PL" fo:font-weight="bold" officeooo:rsid="00237df3" officeooo:paragraph-rsid="00237df3" style:font-size-asian="10.5pt" style:font-weight-asian="bold" style:font-name-complex="Times New Roman" style:font-size-complex="10.5pt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fo:font-size="10.5pt" fo:language="pl" fo:country="PL" fo:font-weight="bold" officeooo:rsid="00237df3" officeooo:paragraph-rsid="0032c6ab" style:font-size-asian="10.5pt" style:font-weight-asian="bold" style:font-name-complex="Times New Roman" style:font-size-complex="10.5pt" style:font-weight-complex="bold"/>
    </style:style>
    <style:style style:name="P3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fo:font-size="9pt" fo:language="pl" fo:country="PL" fo:font-style="italic" fo:font-weight="normal" officeooo:rsid="0032c6ab" officeooo:paragraph-rsid="0032c6ab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3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fo:font-size="9pt" fo:language="pl" fo:country="PL" fo:font-style="italic" fo:font-weight="normal" officeooo:rsid="0032c6ab" officeooo:paragraph-rsid="0032c6ab" style:font-size-asian="9pt" style:font-style-asian="italic" style:font-weight-asian="normal" style:font-size-complex="9pt" style:font-style-complex="italic" style:font-weight-complex="normal"/>
    </style:style>
    <style:style style:name="P3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fo:font-size="9pt" fo:language="pl" fo:country="PL" fo:font-style="italic" fo:font-weight="normal" officeooo:rsid="0032c6ab" officeooo:paragraph-rsid="0032c6ab" style:font-size-asian="7.84999990463257pt" style:font-style-asian="italic" style:font-weight-asian="normal" style:font-name-complex="Times New Roman" style:font-size-complex="9pt" style:font-style-complex="italic" style:font-weight-complex="normal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0pt" officeooo:paragraph-rsid="0039be55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2c6ab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pl" fo:country="PL" officeooo:paragraph-rsid="0032c6ab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pl" fo:country="PL" fo:font-style="normal" fo:font-weight="normal" officeooo:rsid="00279fcb" officeooo:paragraph-rsid="0032c6ab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officeooo:paragraph-rsid="0032c6ab" style:font-size-asian="10pt" style:font-size-complex="10pt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0pt" fo:language="pl" fo:country="PL" fo:font-style="normal" fo:font-weight="normal" officeooo:rsid="00279fcb" officeooo:paragraph-rsid="0035f99a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line-height="100%"/>
      <style:text-properties style:font-name="Times New Roman" fo:font-size="10pt" fo:language="pl" fo:country="PL" officeooo:paragraph-rsid="0035f99a" style:font-size-asian="10pt" style:font-size-complex="10pt"/>
    </style:style>
    <style:style style:name="P41" style:family="paragraph" style:parent-style-name="Standard">
      <style:text-properties style:font-name="Times New Roman" fo:font-size="10pt" fo:language="pl" fo:country="PL" officeooo:paragraph-rsid="0032c6ab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pl" fo:country="PL" officeooo:paragraph-rsid="0032c6ab" style:font-size-asian="10pt" style:font-size-complex="10pt"/>
    </style:style>
    <style:style style:name="P43" style:family="paragraph" style:parent-style-name="Standard">
      <style:paragraph-properties fo:margin-left="0.501cm" fo:margin-right="0cm" fo:line-height="100%" fo:text-indent="-0.501cm" style:auto-text-indent="false"/>
      <style:text-properties style:font-name="Times New Roman" fo:font-size="10pt" fo:language="pl" fo:country="PL" officeooo:paragraph-rsid="0035f99a" style:font-size-asian="10pt" style:font-name-complex="Arial" style:font-size-complex="10pt"/>
    </style:style>
    <style:style style:name="P44" style:family="paragraph" style:parent-style-name="Standard">
      <style:paragraph-properties fo:margin-left="0.501cm" fo:margin-right="0cm" fo:line-height="100%" fo:text-indent="-0.501cm" style:auto-text-indent="false"/>
      <style:text-properties fo:font-size="10pt" officeooo:paragraph-rsid="0035f99a" style:font-size-asian="10pt" style:font-size-complex="10pt"/>
    </style:style>
    <style:style style:name="P45" style:family="paragraph" style:parent-style-name="Heading_20_2">
      <style:paragraph-properties fo:line-height="150%" fo:text-align="center" style:justify-single-word="false"/>
      <style:text-properties fo:color="#000000" loext:opacity="100%" style:font-name="Times New Roman" fo:font-size="10pt" fo:language="pl" fo:country="PL" fo:font-weight="bold" officeooo:paragraph-rsid="0035f99a" style:font-size-asian="10pt" style:font-weight-asian="bold" style:font-name-complex="Arial" style:font-size-complex="10pt" style:font-weight-complex="bold"/>
    </style:style>
    <style:style style:name="P46" style:family="paragraph" style:parent-style-name="Heading_20_2">
      <style:paragraph-properties fo:line-height="150%" fo:text-align="center" style:justify-single-word="false"/>
      <style:text-properties fo:color="#000000" loext:opacity="100%" style:font-name="Times New Roman" fo:font-size="10pt" fo:language="pl" fo:country="PL" fo:font-weight="bold" officeooo:paragraph-rsid="0032c6ab" style:font-size-asian="10pt" style:font-weight-asian="bold" style:font-name-complex="Arial" style:font-size-complex="10pt" style:font-weight-complex="bold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l" fo:country="PL" fo:font-style="normal" fo:font-weight="normal" officeooo:rsid="00279fcb" officeooo:paragraph-rsid="0039be55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8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pl" fo:country="PL" officeooo:paragraph-rsid="0032c6ab" style:font-size-asian="10pt" style:font-name-complex="Arial" style:font-size-complex="10pt"/>
    </style:style>
    <style:style style:name="P49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pl" fo:country="PL" officeooo:paragraph-rsid="0032c6ab" style:font-size-asian="10pt" style:font-name-complex="Arial" style:font-size-complex="10pt"/>
    </style:style>
    <style:style style:name="T1" style:family="text">
      <style:text-properties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language="pl" fo:country="PL" fo:font-style="normal" fo:font-weight="normal" officeooo:rsid="001f5497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language="pl" fo:country="PL" style:font-name-complex="Times New Roman"/>
    </style:style>
    <style:style style:name="T4" style:family="text">
      <style:text-properties style:font-name="Times New Roman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font-name="Times New Roman" fo:language="pl" fo:country="PL" officeooo:rsid="0006a5b3" style:font-name-complex="Times New Roman"/>
    </style:style>
    <style:style style:name="T6" style:family="text">
      <style:text-properties style:font-name="Times New Roman" fo:language="pl" fo:country="PL" officeooo:rsid="00144d9d" style:font-name-complex="Times New Roman"/>
    </style:style>
    <style:style style:name="T7" style:family="text">
      <style:text-properties style:font-name="Times New Roman" fo:language="pl" fo:country="PL" officeooo:rsid="00144d9d" fo:background-color="transparent" loext:char-shading-value="0" style:font-name-complex="Times New Roman"/>
    </style:style>
    <style:style style:name="T8" style:family="text">
      <style:text-properties style:font-name="Times New Roman" fo:language="pl" fo:country="PL" style:font-name-complex="Arial"/>
    </style:style>
    <style:style style:name="T9" style:family="text">
      <style:text-properties style:font-name="Times New Roman" fo:language="pl" fo:country="PL" officeooo:rsid="0035f99a" style:font-name-complex="Arial"/>
    </style:style>
    <style:style style:name="T10" style:family="text">
      <style:text-properties style:use-window-font-color="true" loext:opacity="0%" style:font-name="Times New Roman" fo:language="pl" fo:country="PL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Times New Roman" fo:language="pl" fo:country="PL" fo:font-style="normal" fo:font-weight="normal" officeooo:rsid="0039be55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Times New Roman" fo:language="pl" fo:country="PL" fo:font-style="normal" fo:font-weight="normal" officeooo:rsid="00279fcb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Times New Roman" fo:language="pl" fo:country="PL" fo:font-style="normal" fo:font-weight="bold" officeooo:rsid="0039be55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style:font-name="Times New Roman" fo:language="pl" fo:country="PL" fo:font-style="normal" fo:font-weight="bold" officeooo:rsid="00279fcb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fo:font-style="normal" officeooo:rsid="002a4513" style:font-name-asian="Times New Roman" style:language-asian="zh" style:country-asian="CN" style:font-style-asian="normal" style:language-complex="ar" style:country-complex="SA" style:font-style-complex="normal"/>
    </style:style>
    <style:style style:name="T16" style:family="text">
      <style:text-properties style:use-window-font-color="true" loext:opacity="0%" fo:font-style="normal" officeooo:rsid="00279fcb" style:font-name-asian="Times New Roman" style:language-asian="zh" style:country-asian="CN" style:font-style-asian="normal" style:language-complex="ar" style:country-complex="SA" style:font-style-complex="normal"/>
    </style:style>
    <style:style style:name="T17" style:family="text">
      <style:text-properties style:use-window-font-color="true" loext:opacity="0%" fo:font-style="normal" officeooo:rsid="0028b95d" style:font-name-asian="Times New Roman" style:language-asian="zh" style:country-asian="CN" style:font-style-asian="normal" style:language-complex="ar" style:country-complex="SA" style:font-style-complex="normal"/>
    </style:style>
    <style:style style:name="T18" style:family="text">
      <style:text-properties officeooo:rsid="001517d8"/>
    </style:style>
    <style:style style:name="T19" style:family="text">
      <style:text-properties fo:color="#000000" loext:opacity="100%" style:font-name="Times New Roman" fo:language="pl" fo:country="PL" fo:font-style="normal" fo:font-weight="bold" officeooo:rsid="00279fcb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Times New Roman" fo:language="pl" fo:country="PL" style:font-name-complex="Arial"/>
    </style:style>
    <style:style style:name="T21" style:family="text">
      <style:text-properties fo:color="#000000" loext:opacity="100%" style:font-name="Times New Roman" fo:language="pl" fo:country="PL" officeooo:rsid="003b8b78" style:font-name-complex="Arial"/>
    </style:style>
    <style:style style:name="T22" style:family="text">
      <style:text-properties fo:color="#000000" loext:opacity="100%" style:font-name="Times New Roman" fo:font-size="10pt" fo:language="pl" fo:country="PL" style:font-size-asian="10pt" style:font-name-complex="Arial" style:font-size-complex="10pt"/>
    </style:style>
    <style:style style:name="T23" style:family="text">
      <style:text-properties fo:color="#000000" loext:opacity="100%" style:font-name="Times New Roman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loext:opacity="100%" style:font-name="Times New Roman" fo:font-size="10pt" fo:language="pl" fo:country="PL" style:text-underline-style="none" style:font-size-asian="10pt" style:font-name-complex="Arial" style:font-size-complex="10pt"/>
    </style:style>
    <style:style style:name="T25" style:family="text">
      <style:text-properties officeooo:rsid="0032c6ab"/>
    </style:style>
    <style:style style:name="T26" style:family="text">
      <style:text-properties style:font-name-complex="Arial"/>
    </style:style>
    <style:style style:name="T27" style:family="text">
      <style:text-properties officeooo:rsid="0009e7bd" style:font-name-complex="Arial"/>
    </style:style>
    <style:style style:name="T28" style:family="text">
      <style:text-properties officeooo:rsid="000b4a79" style:font-name-complex="Arial"/>
    </style:style>
    <style:style style:name="T29" style:family="text">
      <style:text-properties officeooo:rsid="000b4a79" style:language-asian="en" style:country-asian="US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5">Dane wnioskodawcy <text:s text:c="95"/></text:span>Jelenia Góra, dnia……………</text:p>
      <text:p text:style-name="P30">……………………………..</text:p>
      <text:p text:style-name="P33">/Imię i nazwisko/</text:p>
      <text:p text:style-name="P33"/>
      <text:p text:style-name="P29">……………………………..</text:p>
      <text:p text:style-name="P31">/adres korespondencyjny/</text:p>
      <text:p text:style-name="P31"/>
      <text:p text:style-name="P29">……………………………..</text:p>
      <text:p text:style-name="P32">/telefon kontaktowy/</text:p>
      <text:p text:style-name="P28">Miejska Komisja</text:p>
      <text:p text:style-name="P28">Rozwiązywania Problemów Alkoholowych</text:p>
      <text:p text:style-name="P28"><text:s/>w Jeleniej Górze</text:p>
      <text:p text:style-name="P3"/>
      <text:p text:style-name="P9"/>
      <text:p text:style-name="P9">Wniosek o zobowiązanie do leczenia odwykowego</text:p>
      <text:p text:style-name="P2"/>
      <text:p text:style-name="P1">Dane osoby, której wniosek dotyczy:</text:p>
      <text:p text:style-name="P5">Imię i nazwisko ……………………………………………………………………………………………………….</text:p>
      <text:p text:style-name="P5">wiek…………………………………………………………………………………………………………………...</text:p>
      <text:p text:style-name="P5">adres <text:span text:style-name="T18">zamieszkania……………………………………………………………………………………………………</text:span></text:p>
      <text:p text:style-name="P7">Adres do korespondencji……………………………………………………………………………………………...</text:p>
      <text:p text:style-name="P5">Nr telefonu…………………………………………………………………………………………………………….</text:p>
      <text:p text:style-name="P1">Dane osoby/instytucji zgłaszającej wniosek:</text:p>
      <text:p text:style-name="P6">Imię i nazwisko ……………………………………………………………………………………………………….</text:p>
      <text:p text:style-name="P6">wiek…………………………………………………………………………………………………………………...</text:p>
      <text:p text:style-name="P6">adres <text:span text:style-name="T18">zamieszkania……………………………………………………………………………………………………</text:span></text:p>
      <text:p text:style-name="P8">Adres do korespondencji……………………………………………………………………………………………...</text:p>
      <text:p text:style-name="P6">Nr telefonu…………………………………………………………………………………………………………….</text:p>
      <text:p text:style-name="P21"><text:span text:style-name="T5">I</text:span><text:span text:style-name="T6">nformacje, które są niezbędne <text:s/>dla MKRPA do prowadzenia dalszych czynności wynikają</text:span><text:span text:style-name="T7">cych </text:span><text:span text:style-name="T6">z art. 24 ustawy z dnia 26 października 1982 r. o wychowaniu w trzeźwości i przeciwdziałaniu alkoholizmowi:</text:span></text:p>
      <text:p text:style-name="P10">- rozkład życia rodzinnego :</text:p>
      <text:p text:style-name="P11">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</text:p>
      <text:p text:style-name="P13"/>
      <text:p text:style-name="P27"><text:soft-page-break/><text:span text:style-name="T4">- demoralizacja małoletnich</text:span><text:span text:style-name="T10">: </text:span></text:p>
      <text:p text:style-name="P22">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</text:p>
      <text:p text:style-name="P20"><text:span text:style-name="T1">- uchylani</text:span><text:span text:style-name="T2">e</text:span><text:span text:style-name="T1"> się od </text:span><text:span text:style-name="T3">obowiązku zaspokajania potrzeb rodziny: </text:span></text:p>
      <text:p text:style-name="P14">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</text:p>
      <text:p text:style-name="P15">- systematyczne zakłócania spokoju lub porządku publicznego: </text:p>
      <text:p text:style-name="P16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</text:p>
      <text:p text:style-name="P25">- ogólne informacje o sytuacji osoby i <text:s/>sytuacji rodziny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<text:span text:style-name="T15">- </text:span><text:span text:style-name="T16">dane osobowe świadków ( imię i nazwisko, </text:span><text:span text:style-name="T17">adres do korespondencji, </text:span><text:span text:style-name="T16">nr telefonu)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h text:style-name="P45" text:outline-level="2"><text:bookmark-start text:name="_Toc5035237391"/><text:soft-page-break/>Zgoda na przetwarzanie danych osobowych <text:bookmark-end text:name="_Toc5035237391"/></text:h>
      <text:p text:style-name="P44"><text:span text:style-name="T8">1. Wyrażam zgodę na przetwarzanie moich danych osobowych przez </text:span><text:span text:style-name="T9">Miejską Komisje Rozwiązywania Problemów Alkoholowych</text:span><text:span text:style-name="T8"> w </text:span><text:span text:style-name="T9">Jeleniej Górze w</text:span><text:span text:style-name="T8"> </text:span><text:span text:style-name="T9">zakresie niezbędnym do realizacji zadań związanych z procedurą zobowiązania do poddania się leczeniu odwykowemu zgodnie z Ustawą o wychowaniu w trzeźwości i przeciwdziałaniu alkoholizmowi.</text:span></text:p>
      <text:p text:style-name="P43">2. Podaję dane osobowe dobrowolnie i oświadczam, że są one zgodne z prawdą.</text:p>
      <text:p text:style-name="P43">3. Zapoznałem(-am) się z treścią klauzuli informacyjnej, w tym z informacją o celu i sposobach przetwarzania danych osobowych oraz prawie dostępu do treści swoich danych i prawie ich poprawiania.</text:p>
      <text:p text:style-name="P40"/>
      <text:p text:style-name="P40"/>
      <text:p text:style-name="P40"/>
      <text:p text:style-name="P40">…………………………………… <text:s text:c="81"/>…………………………………</text:p>
      <text:p text:style-name="P40">(data)<text:tab/><text:tab/><text:tab/><text:tab/><text:tab/><text:tab/><text:tab/><text:tab/><text:tab/>(podpis)</text:p>
      <text:p text:style-name="P40"/>
      <text:p text:style-name="P39"/>
      <text:p text:style-name="P34"><text:span text:style-name="T11">W związku z </text:span><text:span text:style-name="T12">art. 6 ust. 1 lit. a rozporządzenia Parlamentu Europejskiego i Rady (UE) 2016/679 z 27 kwietnia 2016 r. w sprawie ochrony osób fizycznych w związku z przetwarzaniem danych osobowych i w sprawie swobodnego przepływu takich danych oraz uchylenia dyrektywy 95/46/WE (RODO) - </text:span><text:span text:style-name="T13">w</text:span><text:span text:style-name="T14"> przypadku niewyrażenia zgody </text:span><text:span text:style-name="T19">na przetwarzanie danych osobowych, </text:span><text:span text:style-name="T13">Miejska Komisja Rozwiązywania Problemów Alkoholowych w Jeleniej Górze</text:span><text:span text:style-name="T14"> nie ma możliwości rozpatrzenia wniosku. </text:span></text:p>
      <text:p text:style-name="P47"/>
      <text:p text:style-name="P47"/>
      <text:h text:style-name="P46" text:outline-level="2"><text:bookmark-start text:name="_GoBack"/><text:bookmark-start text:name="_Toc503523737"/>Obowiązek informacyjny dotyczący przetwarzania danych osobowych<text:bookmark-end text:name="_GoBack"/><text:bookmark-end text:name="_Toc503523737"/></text:h>
      <text:p text:style-name="P41"/>
      <text:p text:style-name="P42"><text:span text:style-name="T26">Administratorem </text:span><text:span text:style-name="T27">Danych Osobowy</text:span><text:span text:style-name="T28">c</text:span><text:span text:style-name="T27">h</text:span><text:span text:style-name="T26"> <text:s/>jest </text:span><text:span text:style-name="T28">Gmina </text:span><text:span text:style-name="T26">Miasto Jelenia Góra z siedzibą: Pl. Ratuszowy 58, Jeleni</text:span><text:span text:style-name="T28">a</text:span><text:span text:style-name="T26"> Gór</text:span><text:span text:style-name="T29">a, reprezentowana przez Prezydenta Miasta Jeleniej Góry.</text:span></text:p>
      <text:p text:style-name="P35"><text:span text:style-name="T22">Jeśli mają Państwo wątpliwości lub potrzebują więcej informacji o przetwarzaniu danych osobowych</text:span><text:span text:style-name="T23"> </text:span><text:span text:style-name="T22">prosimy o przesłanie informacji</text:span><text:span text:style-name="T23"> </text:span><text:span text:style-name="T22">do wyznaczonego przez nas inspektora danych osobowych. Oto jego dane kontaktowe: adres e-mail: </text:span><text:a xlink:type="simple" xlink:href="mailto:iodo_um@jeleniagora.pl" text:style-name="Internet_20_link" text:visited-style-name="Visited_20_Internet_20_Link"><text:span text:style-name="Internet_20_link"><text:span text:style-name="T24">iodo_um@jeleniagora.pl</text:span></text:span></text:a><text:span text:style-name="T22"> </text:span></text:p>
      <text:p text:style-name="P36">Przetwarzamy Pani/Pana dane osobowe, ponieważ realizujemy obowiązki wynikające z przepisów prawa. </text:p>
      <text:p text:style-name="P36">Jako administrator danych gwarantujemy spełnienie wszystkich praw wynikających z ogólnego rozporządzenia o ochronie danych, tj. prawo dostępu, sprostowania oraz usunięcia Swoich danych, ograniczenia ich przetwarzania, prawo do ich przenoszenia, niepodlegania zautomatyzowanemu podejmowaniu decyzji, a także prawo do wyrażenia sprzeciwu wobec przetwarzania Pani/Pana danych osobowych.</text:p>
      <text:p text:style-name="P36">Z uprawnień tych możesz skorzystać:</text:p>
      <text:list xml:id="list664340013" text:style-name="WWNum2">
        <text:list-item>
          <text:p text:style-name="P48">w odniesieniu do żądania sprostowania danych: gdy zauważy Pani/Pan, że dane są nieprawidłowe lub niekompletne;</text:p>
        </text:list-item>
        <text:list-item>
          <text:p text:style-name="P48">w odniesieniu do żądania usunięcia danych: gdy Pani/Pana dane nie będą już niezbędne do celów, dla których zostały zebrane przez Miasto; </text:p>
        </text:list-item>
      </text:list>
      <text:list xml:id="list2294370744" text:style-name="WWNum1">
        <text:list-item>
          <text:p text:style-name="P49">cofnie Pani/Pan swoją zgodę na przetwarzanie danych; gdy zgłoszony zostanie sprzeciw wobec przetwarzania Pani/Pana danych; </text:p>
        </text:list-item>
        <text:list-item>
          <text:p text:style-name="P49">w celu wywiązania się z obowiązku wynikającego z przepisu prawa gdy Pani/Pana dane będą przetwarzane niezgodnie z prawem; lub dane powinny być usunięte</text:p>
        </text:list-item>
      </text:list>
      <text:list xml:id="list145546360053812" text:continue-list="list664340013" text:style-name="WWNum2">
        <text:list-item>
          <text:p text:style-name="P48">w odniesieniu do żądania ograniczenia przetwarzania danych: gdy zauważy Pani/Pan, że dane są nieprawidłowe –możesz żądać ograniczenia przetwarzania Pani/Pana danych na okres pozwalający nam sprawdzić prawidłowość tych danych; </text:p>
        </text:list-item>
        <text:list-item>
          <text:p text:style-name="P48">w odniesieniu do żądania przeniesienia danych, gdy przetwarzanie Pani/Pana danych odbywa się na podstawie zgody lub zawartej umowy.</text:p>
        </text:list-item>
      </text:list>
      <text:p text:style-name="P36"/>
      <text:p text:style-name="P36">Ma Pani/Pana prawo wnieść skargę w związku z przetwarzaniem przez nas danych osobowych do organu nadzorczego, którym jest Prezes Urzędu Ochrony Danych Osobowych (adres: Urząd Ochrony Danych Osobowych, ul. Stawki 2, 00-193 Warszawa).</text:p>
      <text:p text:style-name="P36">Pani/Pana dane osobowe mogą być udostępnione uprawnionym służbom i organom administracji publicznej, tylko jeśli przepisy ustaw to nakazują lub na to pozwalają.</text:p>
      <text:p text:style-name="P38"><text:span text:style-name="T20">Pani/Pana dane osobowe nie będą podlegać zautomatyzowaniu podejmowania decyzji i będą przechowywane przez okres </text:span><text:span text:style-name="T21">10 lat.</text:span></text:p>
      <text:p text:style-name="P37">Pani/Pana dane osobowe nie będą przekazywane do państwa trzeciego w rozumieniu określonym w przepisach RODO.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ans" svg:font-family="OpenSan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mbria1" style:font-family-complex="Cambria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ans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8-09T14:55:44.848000000</dc:date>
    <meta:editing-duration>PT6H9M24S</meta:editing-duration>
    <meta:editing-cycles>31</meta:editing-cycles>
    <meta:print-date>2021-08-05T12:00:02.181000000</meta:print-date>
    <meta:document-statistic meta:table-count="0" meta:image-count="0" meta:object-count="0" meta:page-count="3" meta:paragraph-count="69" meta:word-count="639" meta:character-count="6175" meta:non-whitespace-character-count="5413"/>
  </office:meta>
</office:document-meta>
</file>